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perweg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Karperweg 5-7, 2-12-2022 t/m 19-12-2022, Locatie: Karperweg 5-H</text:p>
            <text:p text:style-name="common-al">Looptijd :02-12-2022 t/m 19-12-2022</text:p>
            <text:p text:style-name="common-al">Verzonden naar aanvrager op: 22-11-2022</text:p>
            <text:p text:style-name="common-al">Kenmerk gemeente: Z/22/2105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5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9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2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903</meta:user-defined>
    <meta:user-defined meta:name="DCTERMS.abstract">OBJ, Karperweg 5-7, 2-12-2022 t/m 19-12-2022, Karperweg 5-H</meta:user-defined>
    <dc:language>nl</dc:language>
    <meta:user-defined meta:name="OVERHEIDop.locatietype/OVERHEIDop.gebiedsmarkering">Punt</meta:user-defined>
    <meta:user-defined meta:name="DC.title">Besluit apv vergunning Verleend Karperweg 5-H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299</meta:user-defined>
    <meta:user-defined meta:name="OVERHEIDop.GmbID/DC.identifier">gmb-2022-524299</meta:user-defined>
    <meta:user-defined meta:name="OVERHEIDop.versieInformatie"/>
  </office:meta>
</office:document-meta>
</file>