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mstelpar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Taste of Amsterdam ter hoogte van Amstelpark 1 1083HZ AMSTERDAM</text:p>
            <text:p text:style-name="common-al">Datum van:26-05-2023</text:p>
            <text:p text:style-name="common-al">Datum t/m:29-05-2023</text:p>
            <text:p text:style-name="common-al">Tijd van: 14:30</text:p>
            <text:p text:style-name="common-al">Tijd tot: 22:30</text:p>
            <text:p text:style-name="common-al">Bezoekers drukste moment: 1500</text:p>
            <text:p text:style-name="common-al">Activiteiten:Gerechten proeven, kookworkshops volgen, kookdemonstraties bijwonen, culinait gerelateerde produkten kopen</text:p>
            <text:p text:style-name="common-al">Ontvangen op: 30-09-2022</text:p>
            <text:p text:style-name="common-al">Kenmerk gemeente: Z/22/208753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295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29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29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87536</meta:user-defined>
    <meta:user-defined meta:name="DCTERMS.abstract">Aanvraag voor een evenementenvergunning ter hoogte van adres Amstelpark 1</meta:user-defined>
    <dc:language>nl</dc:language>
    <meta:user-defined meta:name="OVERHEIDop.locatietype/OVERHEIDop.gebiedsmarkering">Punt</meta:user-defined>
    <meta:user-defined meta:name="DC.title">Aanvraag evenementenvergunning Amstelpark 1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295</meta:user-defined>
    <meta:user-defined meta:name="OVERHEIDop.GmbID/DC.identifier">gmb-2022-524295</meta:user-defined>
    <meta:user-defined meta:name="OVERHEIDop.versieInformatie"/>
  </office:meta>
</office:document-meta>
</file>