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zwembad, carport en waterpunt, Het Lage Erf 2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155 </text:p>
            <text:p text:style-name="common-al">OLO-nummer: 6688365 </text:p>
            <text:p text:style-name="common-al">Datum indiening: 27-01-2022 </text:p>
            <text:p text:style-name="common-al">Omschrijving: het realiseren van een zwembad, carport en waterpunt </text:p>
            <text:p text:style-name="common-al">Adres: Het Lage Erf 25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42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2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2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zwembad, carport en waterpunt, Het Lage Erf 25  te Arnh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426</meta:user-defined>
    <meta:user-defined meta:name="OVERHEIDop.GmbID/DC.identifier">gmb-2022-52426</meta:user-defined>
    <meta:user-defined meta:name="OVERHEIDop.versieInformatie"/>
  </office:meta>
</office:document-meta>
</file>