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nendaal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Groenendaalstraat 16 t/m 18, Locatie: Groenendaalstraat 16-H</text:p>
            <text:p text:style-name="common-al">Looptijd :30-11-2022 t/m 30-11-2022</text:p>
            <text:p text:style-name="common-al">Verzonden naar aanvrager op: 22-11-2022</text:p>
            <text:p text:style-name="common-al">Kenmerk gemeente: Z/22/2105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52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25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5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5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216</meta:user-defined>
    <meta:user-defined meta:name="DCTERMS.abstract">TVM, Groenendaalstraat 16 t/m 18, Groenendaalstraat 16-H</meta:user-defined>
    <dc:language>nl</dc:language>
    <meta:user-defined meta:name="OVERHEIDop.locatietype/OVERHEIDop.gebiedsmarkering">Punt</meta:user-defined>
    <meta:user-defined meta:name="DC.title">Besluit apv vergunning Verleend Groenendaalstraat 16-H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253</meta:user-defined>
    <meta:user-defined meta:name="OVERHEIDop.GmbID/DC.identifier">gmb-2022-524253</meta:user-defined>
    <meta:user-defined meta:name="OVERHEIDop.versieInformatie"/>
  </office:meta>
</office:document-meta>
</file>