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steensmuur door een spouwmuur aan Sambeeksedijk 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Sint Anthoni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ambeeksedijk 3 - het vervangen van een steensmuur door een spouwmuur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2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een steensmuur door een spouwmuur aan Sambeeksedijk 3 te Sint Anthoni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25</meta:user-defined>
    <meta:user-defined meta:name="OVERHEIDop.GmbID/DC.identifier">gmb-2022-52425</meta:user-defined>
    <meta:user-defined meta:name="OVERHEIDop.versieInformatie"/>
  </office:meta>
</office:document-meta>
</file>