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meldstop Zonnepanelenproject Parkstad Limbur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Voerendaal hebben besloten om, op grond van artikel 4 van de Verordening Zonnepanelenproject Parkstad - Gemeente Voerendaal 2016, het einde van het aanvraagtijdvak, zoals vastgesteld bij besluit van 12 februari 2019, te wijzigen naar 25 november 2022 (i.p.v. 25 januari 2024)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24245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24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24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Economie | Organisatie en beleid</meta:user-defined>
    <meta:user-defined meta:name="DC.source">N.v.t.</meta:user-defined>
    <meta:user-defined meta:name="OVERHEIDop.referentienummer">Zaaknr. 318928</meta:user-defined>
    <meta:user-defined meta:name="DCTERMS.alternative">Wijziging aanvraagtijdvak Zonnepanelenproject</meta:user-defined>
    <dc:language>nl</dc:language>
    <meta:user-defined meta:name="OVERHEIDop.locatietype/OVERHEIDop.gebiedsmarkering">Gemeente</meta:user-defined>
    <meta:user-defined meta:name="DC.title">Aanmeldstop Zonnepanelenproject Parkstad Limburg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4245</meta:user-defined>
    <meta:user-defined meta:name="OVERHEIDop.GmbID/DC.identifier">gmb-2022-524245</meta:user-defined>
    <meta:user-defined meta:name="OVERHEIDop.versieInformatie"/>
  </office:meta>
</office:document-meta>
</file>