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Lekdijk 30 Ameide</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verzoek ontvangen voor het stellen vanmaatwerkvoorschriften voor het bedrijf op het adres Lekdijk 30 Ameide. Het gaat om een maatwerkvoorschrift voor een verzoek maatwerkvoorschriften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7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42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Lekdijk 30 Ameide</meta:user-defined>
    <meta:user-defined meta:name="DCTERMS.W3CDTF/DCTERMS.available">2022-11-24</meta:user-defined>
    <meta:user-defined meta:name="DCTERMS.W3CDTF/OVERHEIDop.jaargang">2022</meta:user-defined>
    <meta:user-defined meta:name="OVERHEIDop.publicationIssue">524243</meta:user-defined>
    <meta:user-defined meta:name="OVERHEIDop.GmbID/DC.identifier">gmb-2022-524243</meta:user-defined>
    <meta:user-defined meta:name="OVERHEIDop.versieInformatie"/>
  </office:meta>
</office:document-meta>
</file>