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nieuwe woning, Botsholsedijk 11A in Wa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2 heeft de gemeente een aanvraag omgevingsvergunning ontvangen voor het bouwen van een nieuwe woning op het adres Botsholsedijk 11A in Waver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bouwen van een nieuwe 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8 nov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77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24239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23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23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bouwen van een nieuwe woning, Botsholsedijk 11A in Waverve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4239</meta:user-defined>
    <meta:user-defined meta:name="OVERHEIDop.GmbID/DC.identifier">gmb-2022-524239</meta:user-defined>
    <meta:user-defined meta:name="OVERHEIDop.versieInformatie"/>
  </office:meta>
</office:document-meta>
</file>