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ffenberglaan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en 1 fijnspar (stamomtrekken 173 - 220 cm), staande ter hoogte van de percelen Offenberglaan 1 - 82</text:p>
            <text:p text:style-name="common-al"/>
            <text:p text:style-name="common-al">Ons kenmerk: 2022192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ffenberglaan 1-82</text:p>
            <text:p text:style-name="tussenkopcur">
            <text:span text:style-name="nadrukvet">Datum bekendmaking besluit:</text:span>
          </text:p>
            <text:p text:style-name="common-al">22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2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9292/8483582</meta:user-defined>
    <meta:user-defined meta:name="DCTERMS.abstract">Het kappen van 1 sierkers en 1 fijnspar (stamomtrekken 173 - 220 cm), staande ter hoogte van de percelen Offenberglaan 1 - 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Offenberglaan 1-82 te Den Haag</meta:user-defined>
    <meta:user-defined meta:name="DCTERMS.W3CDTF/DCTERMS.available">2022-11-24</meta:user-defined>
    <meta:user-defined meta:name="DCTERMS.W3CDTF/OVERHEIDop.jaargang">2022</meta:user-defined>
    <meta:user-defined meta:name="OVERHEIDop.externeBijlage">Bijlage_47098214_voor_bekendmaking|exb-2022-64859</meta:user-defined>
    <meta:user-defined meta:name="OVERHEIDop.publicationIssue">524237</meta:user-defined>
    <meta:user-defined meta:name="OVERHEIDop.GmbID/DC.identifier">gmb-2022-524237</meta:user-defined>
    <meta:user-defined meta:name="OVERHEIDop.versieInformatie"/>
  </office:meta>
</office:document-meta>
</file>