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legalisatie van een steigerconstructie, Wilgenlaan 9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2 heeft de gemeente een aanvraag ontvangen voor een omgevingsvergunning op het adres Wilgenlaan 9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voor de legalisatie van eensteigerconstructie aan de Wilgenlaan 9 Vinkeve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7 nov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82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2423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23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23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legalisatie van een steigerconstructie, Wilgenlaan 9 in Vinkeve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235</meta:user-defined>
    <meta:user-defined meta:name="OVERHEIDop.GmbID/DC.identifier">gmb-2022-524235</meta:user-defined>
    <meta:user-defined meta:name="OVERHEIDop.versieInformatie"/>
  </office:meta>
</office:document-meta>
</file>