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Rijksstraatweg 193 in Elst U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maatwerkvoorschriften te stellen voor het bedrijf op het adres Rijksstraatweg 193 in Elst Ut. De gemeente heeft op 21 november 2022 een ontwerpbesluit genomen. Het gaat om maatwerkvoorschriften voor het aspect geluid.</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t in een ontwerpbesluit. U kunt binnen zes weken na publicatiedatum mondeling of schriftelijk reageren op het ontwerpbesluit. Dit heet het indienen van een zienswijze. In deze periode kunt u ook de documenten met informatie over het ontwerpbesluit bij de Omgevingsdienst regio Utrecht bekijken. De Omgevingsdienst regio Utrecht bekijkt alle reacties bij het nemen van een definitief besluit.</text:p>
            <text:p text:style-name="common-al"/>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burgemeester en wethouders van de gemeente, per adres: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1/189635.</text:p>
            <text:p text:style-name="common-al"/>
            <text:p text:style-name="common-al">Voor het doorgeven van een mondelinge zienswijze kunt u een afspraak maken met de Omgevingsdienst regio Utrecht via het telefoonnummer 088 – 022 50 00.</text:p>
            <text:p text:style-name="common-al"/>
            <text:p text:style-name="last-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1896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423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3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3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maatwerkvoorschrift, Rijksstraatweg 193 in Elst Ut</meta:user-defined>
    <meta:user-defined meta:name="DCTERMS.W3CDTF/DCTERMS.available">2022-11-24</meta:user-defined>
    <meta:user-defined meta:name="DCTERMS.W3CDTF/OVERHEIDop.jaargang">2022</meta:user-defined>
    <meta:user-defined meta:name="OVERHEIDop.publicationIssue">524234</meta:user-defined>
    <meta:user-defined meta:name="OVERHEIDop.GmbID/DC.identifier">gmb-2022-524234</meta:user-defined>
    <meta:user-defined meta:name="OVERHEIDop.versieInformatie"/>
  </office:meta>
</office:document-meta>
</file>