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ing mobiele breker Marijkestraat ong.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Z-22-418292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15 november 2022 door Sando Puinrecycling ingevolge artikel 4.1 van het “Besluit mobiel bouw- en sloopafval” voor het plaatsen van een mobiele puinbreker aan de Marijkestraat ong. te Hendrik-Ido-Ambacht.</text:p>
            <text:p text:style-name="common-al">De werkzaamheden vinden plaats in de periode van 5 december 2022 tot en met    3 maart 2023, gedurende maximaal 4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Hendrik-Ido-Ambacht</text:p>
            <text:p text:style-name="common-al">namens dezen, de directeur Omgevingsdienst Zuid-Holland Zu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2422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2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2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plaatsing mobiele breker Marijkestraat ong. te Hendrik-Ido-Ambach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227</meta:user-defined>
    <meta:user-defined meta:name="OVERHEIDop.GmbID/DC.identifier">gmb-2022-524227</meta:user-defined>
    <meta:user-defined meta:name="OVERHEIDop.versieInformatie"/>
  </office:meta>
</office:document-meta>
</file>