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ontheffing voor overnachtingen en kampvuren op het Kampterrein Maashorst aan Inkaweg 1 te Zeela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bben op 16 november 2022 op grond van artikel 5:35 van de Algemene Plaatselijke Verordening van de gemeente Maashorst (Apv) en artikel 7.3.1 van de Verordening fysieke leefomgeving van de gemeente Maashorst (Vfl) jaarontheffing verleend voor overnachtingen en kampvuren, locatie Kampterrein Maashorst, Inkaweg 1, 5411SZ Zeeland voor 2023. De vergunning is op 16 november 2022 ondertekend, en op 16 november 2022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common-al">Voor de behandeling moet u griffierecht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422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2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22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Jaarontheffing voor overnachtingen en kampvuren op het Kampterrein Maashorst aan Inkaweg 1 te Zeeland</meta:user-defined>
    <meta:user-defined meta:name="DCTERMS.W3CDTF/DCTERMS.available">2022-11-25</meta:user-defined>
    <meta:user-defined meta:name="DCTERMS.W3CDTF/OVERHEIDop.jaargang">2022</meta:user-defined>
    <meta:user-defined meta:name="OVERHEIDop.publicationIssue">524222</meta:user-defined>
    <meta:user-defined meta:name="OVERHEIDop.GmbID/DC.identifier">gmb-2022-524222</meta:user-defined>
    <meta:user-defined meta:name="OVERHEIDop.versieInformatie"/>
  </office:meta>
</office:document-meta>
</file>