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Scherpenze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text:number>
                  <text:p text:style-name="al">College:</text:p>
                  <text:p text:style-name="al">Het college van burgemeester en wethouders van de gemeente Scherpenzeel.</text:p>
                </text:list-item>
                <text:list-item text:style-override="id1-3-2-2-1-2-3-2">
                  <text:number>-</text:number>
                  <text:p text:style-name="al">Taakveld:</text:p>
                  <text:p text:style-name="al">De programma’s binnen de begroting zijn onderverdeeld naar taakvelden; een taakveld is een door het ministerie voorgeschreven eenheid van taken en daaraan gerelateerde activiteiten van gemeenten waar baten en lasten mee gemoeid zijn.</text:p>
                </text:list-item>
                <text:list-item text:style-override="id1-3-2-2-1-2-3-3">
                  <text:number>-</text:number>
                  <text:p text:style-name="al">Begroting:</text:p>
                  <text:p text:style-name="al">De begroting is het document waarin ramingen van baten en lasten voor de komende vier begrotingsjaren bij elkaar zijn gebracht.</text:p>
                </text:list-item>
                <text:list-item text:style-override="id1-3-2-2-1-2-3-4">
                  <text:number>-</text:number>
                  <text:p text:style-name="al">Budget:</text:p>
                  <text:p text:style-name="al">Op geld gewaardeerde middelen die op basis van de door de gemeenteraad vastgestelde begroting, inclusief begrotingswijzigingen, beschikbaar zijn voor een programma, project, taakveld of investering.</text:p>
                </text:list-item>
                <text:list-item text:style-override="id1-3-2-2-1-2-3-5">
                  <text:number>-</text:number>
                  <text:p text:style-name="al">Gemeentesecretaris/directeur:</text:p>
                  <text:p text:style-name="al">De gemeentesecretaris/directeur is op basis van het mandaatbesluit primair verantwoordelijk voor de uitvoering van de taken binnen de gemeente.</text:p>
                </text:list-item>
                <text:list-item text:style-override="id1-3-2-2-1-2-3-6">
                  <text:number>-</text:number>
                  <text:p text:style-name="al">Hoofdbudgethouder:</text:p>
                  <text:p text:style-name="al">De gemeentesecretaris, die eindverantwoordelijk is voor de beheersing van het totale budget van de organisatie.</text:p>
                </text:list-item>
                <text:list-item text:style-override="id1-3-2-2-1-2-3-7">
                  <text:number>-</text:number>
                  <text:p text:style-name="al">Budgethouder:</text:p>
                  <text:p text:style-name="al">De medewerker die verantwoordelijk is voor het beheren van de aan hem/haar toegekende budgetten.</text:p>
                </text:list-item>
                <text:list-item text:style-override="id1-3-2-2-1-2-3-8">
                  <text:number>-</text:number>
                  <text:p text:style-name="al">Budgetbeheerder:</text:p>
                  <text:p text:style-name="al">Een door de budgethouder aangewezen medewerker die onder de verantwoordelijkheid van de budgethouder budgetbeheer is opgedragen.</text:p>
                </text:list-item>
                <text:list-item text:style-override="id1-3-2-2-1-2-3-9">
                  <text:number>-</text:number>
                  <text:p text:style-name="al">Griffie:</text:p>
                  <text:p text:style-name="al">De griffie is het ondersteunende orgaan van de gemeenteraad.</text:p>
                </text:list-item>
                <text:list-item text:style-override="id1-3-2-2-1-2-3-10">
                  <text:number>-</text:number>
                  <text:p text:style-name="al">Medewerker:</text:p>
                  <text:p text:style-name="al">Een ieder die werkzaam is bij de gemeente Scherpenzeel op basis van een overeenkomst.</text:p>
                </text:list-item>
                <text:list-item text:style-override="id1-3-2-2-1-2-3-11">
                  <text:number>-</text:number>
                  <text:p text:style-name="al">Verplichting:</text:p>
                  <text:p text:style-name="al">Het aangaan van een overeenkomst tot de levering van goederen, diensten of werken aan of door de gemeente, het toekennen van een subsidie dan wel elke andere handeling met beoogd rechtsgevolg die onherroepelijk leidt tot een juridische verbintenis van de gemeente en daaruit voortkomende betaling.</text:p>
                </text:list-item>
              </text:list>
            </text:section>
            <text:p text:style-name="hoofdstuk_bottom"/>
          </text:section>
          <text:section text:name="hoofdstuk_id1-3-2-2-2" text:style-name="hoofdstuk">
            <text:p text:style-name="hoofdstuk_kop"><text:span text:style-name="label">Hoofdstuk</text:span> <text:span text:style-name="nr">2.</text:span> Aanwijzing van hoofdbudgethouder, budgethouders en -beheerders</text:p>
            <text:section text:name="artikel_id1-3-2-2-2-2" text:style-name="artikel">
              <text:p text:style-name="artikel_kop_titel"><text:span text:style-name="artikel_kop_label">Artikel</text:span> <text:span text:style-name="artikel_kop_nr">2.</text:span> Griffie</text:p>
              <text:p text:style-name="al">De griffier is budgethouder van de budgetten die direct ten dienste staan van de raad.</text:p>
            </text:section>
            <text:section text:name="artikel_id1-3-2-2-2-3" text:style-name="artikel">
              <text:p text:style-name="artikel_kop_titel"><text:span text:style-name="artikel_kop_label">Artikel</text:span> <text:span text:style-name="artikel_kop_nr">3.</text:span> Aanwijzing van budgethouders en budgetbeheerders</text:p>
              <text:list text:style-name="id1-3-2-2-2-3-2">
                <text:list-item text:style-override="id1-3-2-2-2-3-2">
                  <text:number>1.</text:number>
                  <text:p text:style-name="al">Het college wijst de gemeentesecretaris/directeur aan als hoofdbudgethouder voor alle in de begroting opgenomen investerings-, project- en exploitatiebudgetten voor zover het niet de budgetten van de raad betreft.</text:p>
                </text:list-item>
                <text:list-item text:style-override="id1-3-2-2-2-3-3">
                  <text:number>2.</text:number>
                  <text:p text:style-name="al">De hoofdbudgethouder wijst de adjunct-gemeentesecretaris aan als vervanger.</text:p>
                </text:list-item>
                <text:list-item text:style-override="id1-3-2-2-2-3-4">
                  <text:number>3.</text:number>
                  <text:p text:style-name="al">De hoofdbudgethouder wijst een budgethouder aan per (deel)budget.</text:p>
                </text:list-item>
                <text:list-item text:style-override="id1-3-2-2-2-3-5">
                  <text:number>4.</text:number>
                  <text:p text:style-name="al">Elke budgethouder benoemt een vervangend budgethouder (in de hiërarchische lijn op gelijk niveau) die optreedt bij afwezigheid van de budgethouder. Bij ontbreken van een aangewezen vervanger van de budgethouder wordt deze bij afwezigheid vervangen door de hoofdbudgethouder.</text:p>
                </text:list-item>
                <text:list-item text:style-override="id1-3-2-2-2-3-6">
                  <text:number>5.</text:number>
                  <text:p text:style-name="al">Budgethouders kunnen een of meer budgetbeheerders aanwijzen die onder hun verantwoordelijkheid het beheer voeren over een deel van hun budgetten en/of kredieten.</text:p>
                </text:list-item>
                <text:list-item text:style-override="id1-3-2-2-2-3-7">
                  <text:number>6.</text:number>
                  <text:p text:style-name="al">Op de datum waarop een budgethouder of budgetbeheerder ontslag aankondigt wijst de (hoofd)budgethouder een vervangende budgethouder/beheerder aan.</text:p>
                </text:list-item>
              </text:list>
            </text:section>
            <text:section text:name="artikel_id1-3-2-2-2-4" text:style-name="artikel">
              <text:p text:style-name="artikel_kop_titel"><text:span text:style-name="artikel_kop_label">Artikel</text:span> <text:span text:style-name="artikel_kop_nr">4.</text:span> Registratie van de budgethouders en -beheerders</text:p>
              <text:p text:style-name="al">Besluiten tot aanwijzing als budgethouder, aangewezen plaatsvervanger of budgetbeheerder worden schriftelijk/digitaal doorgegeven aan de financiële administratie. De financiële administratie draagt op basis van het besluit zorg voor de registratie van budgethouder/-beheerder en aangewezen plaatsvervanger in de administratie.</text:p>
            </text:section>
            <text:p text:style-name="hoofdstuk_bottom"/>
          </text:section>
          <text:section text:name="hoofdstuk_id1-3-2-2-3" text:style-name="hoofdstuk">
            <text:p text:style-name="hoofdstuk_kop"><text:span text:style-name="label">Hoofdstuk</text:span> <text:span text:style-name="nr">3</text:span> Verantwoordelijkheden en bevoegdheden</text:p>
            <text:section text:name="artikel_id1-3-2-2-3-2" text:style-name="artikel">
              <text:p text:style-name="artikel_kop_titel"><text:span text:style-name="artikel_kop_label">Artikel</text:span> <text:span text:style-name="artikel_kop_nr">5.</text:span> Verantwoordelijkheden</text:p>
              <text:list text:style-name="id1-3-2-2-3-2-2">
                <text:list-item text:style-override="id1-3-2-2-3-2-2">
                  <text:number>1.</text:number>
                  <text:p text:style-name="al">De hoofdbudgethouder is eindverantwoordelijk voor de beheersing van de budgetten binnen de kaders van de begroting.</text:p>
                </text:list-item>
                <text:list-item text:style-override="id1-3-2-2-3-2-3">
                  <text:number>2.</text:number>
                  <text:p text:style-name="al">De budgethouders en budgetbeheerders zijn verantwoordelijk voor:</text:p>
                  <text:list text:style-name="id1-3-2-2-3-2-3-3">
                    <text:list-item text:style-override="id1-3-2-2-3-2-3-3-1">
                      <text:number>a.</text:number>
                      <text:p text:style-name="al">een doelmatig en rechtmatig beheer van de aan hem/haar toegewezen budgetten en een effectieve realisatie van de aan de desbetreffende budgetten gekoppelde doelen, resultaten en inspanningen;</text:p>
                    </text:list-item>
                    <text:list-item text:style-override="id1-3-2-2-3-2-3-3-2">
                      <text:number>b.</text:number>
                      <text:p text:style-name="al">een goede onderbouwing van de in de begroting opgenomen ramingen;</text:p>
                    </text:list-item>
                    <text:list-item text:style-override="id1-3-2-2-3-2-3-3-3">
                      <text:number>c.</text:number>
                      <text:p text:style-name="al">het beheersen van risico’s bij het beheren en bewaken van op het budget geboekte lasten en baten;</text:p>
                    </text:list-item>
                    <text:list-item text:style-override="id1-3-2-2-3-2-3-3-4">
                      <text:number>d.</text:number>
                      <text:p text:style-name="al">het tijdig controleren of de factuur correct is en voldoet aan de wettelijke eisen;</text:p>
                    </text:list-item>
                    <text:list-item text:style-override="id1-3-2-2-3-2-3-3-5">
                      <text:number>e.</text:number>
                      <text:p text:style-name="al">het vaststellen of de geleverde goederen en diensten voldoen aan de vooraf overeengekomen prijs, kwaliteit en kwantiteit.</text:p>
                    </text:list-item>
                    <text:list-item text:style-override="id1-3-2-2-3-2-3-3-6">
                      <text:number>f.</text:number>
                      <text:p text:style-name="al">het vaststellen dat de prestatie daadwerkelijk is geleverd.</text:p>
                    </text:list-item>
                  </text:list>
                </text:list-item>
              </text:list>
            </text:section>
            <text:section text:name="artikel_id1-3-2-2-3-3" text:style-name="artikel">
              <text:p text:style-name="artikel_kop_titel"><text:span text:style-name="artikel_kop_label">Artikel</text:span> <text:span text:style-name="artikel_kop_nr">6.</text:span> Afhandeling facturen</text:p>
              <text:list text:style-name="id1-3-2-2-3-3-2">
                <text:list-item text:style-override="id1-3-2-2-3-3-2">
                  <text:number>1.</text:number>
                  <text:p text:style-name="al">De financiële administratie verzorgt de registratie van baten en lasten van verzamel- en voorschotfacturen van o.a. water, elektriciteit, belastingen, verzekeringen, te betalen belastingen, verzekeringen en telefonie.</text:p>
                </text:list-item>
                <text:list-item text:style-override="id1-3-2-2-3-3-3">
                  <text:number>2.</text:number>
                  <text:p text:style-name="al">Bij iedere levering, waarbij het bedrijfsmatige karakter van goederen en/of diensten in twijfel getrokken kan worden en/of van een waarde van tenminste € 5.000 en hoger, dient de budgethouder/ -beheerder, over een bewijs van prestatie van de levering te beschikken.</text:p>
                </text:list-item>
                <text:list-item text:style-override="id1-3-2-2-3-3-4">
                  <text:number>3.</text:number>
                  <text:p text:style-name="al">Voor leveringen waar geen prestatieverklaring aan de factuur is toegevoegd, dient de budgethouder/-beheerder een bewijsstuk in het eigen dossier op te nemen.</text:p>
                </text:list-item>
              </text:list>
            </text:section>
            <text:section text:name="artikel_id1-3-2-2-3-4" text:style-name="artikel">
              <text:p text:style-name="artikel_kop_titel"><text:span text:style-name="artikel_kop_label">Artikel</text:span> <text:span text:style-name="artikel_kop_nr">7.</text:span> Bevoegdheden</text:p>
              <text:p text:style-name="al">De (hoofd)budgethouder en budgetbeheerder zijn bevoegd financiële verplichtingen aan te gaan onder de volgende randvoorwaarden:</text:p>
              <text:list text:style-name="id1-3-2-2-3-4-3">
                <text:list-item text:style-override="id1-3-2-2-3-4-3-1">
                  <text:number>a.</text:number>
                  <text:p text:style-name="al">(meerjarige) financiële verplichtingen kunnen slechts worden aangegaan nadat de budgethouder/budgetbeheerder heeft vastgesteld dat hiervoor binnen de vastgestelde (meerjaren)begroting voldoende budget beschikbaar is en dat deze verplichtingen passen binnen de doelstelling waarvoor het budget beschikbaar is gesteld;</text:p>
                </text:list-item>
                <text:list-item text:style-override="id1-3-2-2-3-4-3-2">
                  <text:number>b.</text:number>
                  <text:p text:style-name="al">financiële verplichtingen worden niet aangegaan ten laste van de volgende budgetten:</text:p>
                  <text:list text:style-name="id1-3-2-2-3-4-3-2-3">
                    <text:list-item text:style-override="id1-3-2-2-3-4-3-2-3-1">
                      <text:number>-</text:number>
                      <text:p text:style-name="al">kapitaallasten (rente en afschrijvingen);</text:p>
                    </text:list-item>
                    <text:list-item text:style-override="id1-3-2-2-3-4-3-2-3-2">
                      <text:number>-</text:number>
                      <text:p text:style-name="al">toerekening kostenplaatsen;</text:p>
                    </text:list-item>
                    <text:list-item text:style-override="id1-3-2-2-3-4-3-2-3-3">
                      <text:number>-</text:number>
                      <text:p text:style-name="al">stortingen in en onttrekkingen aan reserves en voorzieningen;</text:p>
                    </text:list-item>
                    <text:list-item text:style-override="id1-3-2-2-3-4-3-2-3-4">
                      <text:number>-</text:number>
                      <text:p text:style-name="al">stelposten en onvoorzien;</text:p>
                    </text:list-item>
                  </text:list>
                </text:list-item>
                <text:list-item text:style-override="id1-3-2-2-3-4-3-3">
                  <text:number>c.</text:number>
                  <text:p text:style-name="al">het aangaan van financiële verplichtingen dient te passen binnen de kaders van het vigerende Mandaatbesluit en het Inkoopbeleid.</text:p>
                </text:list-item>
              </text:list>
            </text:section>
            <text:section text:name="artikel_id1-3-2-2-3-5" text:style-name="artikel">
              <text:p text:style-name="artikel_kop_titel"><text:span text:style-name="artikel_kop_label">Artikel</text:span> <text:span text:style-name="artikel_kop_nr">8.</text:span> Spoedeisende verplichtingen</text:p>
              <text:list text:style-name="id1-3-2-2-3-5-2">
                <text:list-item text:style-override="id1-3-2-2-3-5-2">
                  <text:number>1.</text:number>
                  <text:p text:style-name="al">In spoedeisende gevallen is de (hoofd)budgethouder bevoegd om verplichtingen aan te gaan zonder dat een (toereikend) budget aanwezig is.</text:p>
                </text:list-item>
                <text:list-item text:style-override="id1-3-2-2-3-5-3">
                  <text:number>2.</text:number>
                  <text:p text:style-name="al">Van een aangegane verplichting als bedoeld in het eerste lid doet de budgethouder op dezelfde dag mededeling aan het college onder vermelding van de noodzaak en een voorstel tot dekking.</text:p>
                </text:list-item>
              </text:list>
            </text:section>
            <text:section text:name="artikel_id1-3-2-2-3-6" text:style-name="artikel">
              <text:p text:style-name="artikel_kop_titel"><text:span text:style-name="artikel_kop_label">Artikel</text:span> <text:span text:style-name="artikel_kop_nr">9.</text:span> Budgetverschuivingen</text:p>
              <text:list text:style-name="id1-3-2-2-3-6-2">
                <text:list-item text:style-override="id1-3-2-2-3-6-2">
                  <text:number>1.</text:number>
                  <text:p text:style-name="al">De budgethouder is bevoegd om met budgetten te schuiven om (dreigende) overschrijdingen op bepaalde budgetten te compenseren met onderschrijdingen op andere budgetten. Voorwaarde is dat slechts wordt geschoven met budgetten binnen één en hetzelfde taakveld en passend binnen het bestaande beleid zoals vastgelegd is in de begroting. Elke substitutie wordt vastgelegd in een administratieve begrotingswijziging.</text:p>
                </text:list-item>
                <text:list-item text:style-override="id1-3-2-2-3-6-3">
                  <text:number>2.</text:number>
                  <text:p text:style-name="al">Verschuivingen in de lasten tussen taakvelden binnen één programma of in de baten tussen taakvelden binnen één programmaonderdeel is voorbehouden aan het college. De budgethouder legt deze wijziging voor aan het college. Deze wijzigingen worden vastgelegd in een administratieve begrotingswijziging.</text:p>
                </text:list-item>
                <text:list-item text:style-override="id1-3-2-2-3-6-4">
                  <text:number>3.</text:number>
                  <text:p text:style-name="al">In aanvulling op het eerste lid kunnen de volgende kostensoorten uitsluitend verschoven worden na goedkeuring door de hoofdbudgethouder:</text:p>
                  <text:list text:style-name="id1-3-2-2-3-6-4-3">
                    <text:list-item text:style-override="id1-3-2-2-3-6-4-3-1">
                      <text:number>a.</text:number>
                      <text:p text:style-name="al">kapitaallasten (rente en afschrijvingen);</text:p>
                    </text:list-item>
                    <text:list-item text:style-override="id1-3-2-2-3-6-4-3-2">
                      <text:number>b.</text:number>
                      <text:p text:style-name="al">salarislasten;</text:p>
                    </text:list-item>
                    <text:list-item text:style-override="id1-3-2-2-3-6-4-3-3">
                      <text:number>c.</text:number>
                      <text:p text:style-name="al">ict kosten;</text:p>
                    </text:list-item>
                    <text:list-item text:style-override="id1-3-2-2-3-6-4-3-4">
                      <text:number>d.</text:number>
                      <text:p text:style-name="al">toerekening kostenplaatsen;</text:p>
                    </text:list-item>
                    <text:list-item text:style-override="id1-3-2-2-3-6-4-3-5">
                      <text:number>e.</text:number>
                      <text:p text:style-name="al">stortingen in en onttrekkingen aan reserves en voorzieningen;</text:p>
                    </text:list-item>
                    <text:list-item text:style-override="id1-3-2-2-3-6-4-3-6">
                      <text:number>f.</text:number>
                      <text:p text:style-name="al">stelposten en onvoorzi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apportage en verantwoording</text:p>
            <text:section text:name="artikel_id1-3-2-2-4-2" text:style-name="artikel">
              <text:p text:style-name="artikel_kop_titel"><text:span text:style-name="artikel_kop_label">Artikel</text:span> <text:span text:style-name="artikel_kop_nr">10.</text:span> Verantwoording</text:p>
              <text:list text:style-name="id1-3-2-2-4-2-2">
                <text:list-item text:style-override="id1-3-2-2-4-2-2">
                  <text:number>1.</text:number>
                  <text:p text:style-name="al">De griffier legt verantwoording af aan de raad over de budgetten van de raad.</text:p>
                </text:list-item>
                <text:list-item text:style-override="id1-3-2-2-4-2-3">
                  <text:number>2.</text:number>
                  <text:p text:style-name="al">De hoofdbudgethouder legt verantwoording af aan het college over de realisatie van de beleidsdoelstellingen en gemeentelijke financiële middelen zoals in de begroting opgenomen.</text:p>
                </text:list-item>
                <text:list-item text:style-override="id1-3-2-2-4-2-4">
                  <text:number>3.</text:number>
                  <text:p text:style-name="al">De budgethouder legt verantwoording af aan de hoofdbudgethouder over de realisatie van de beleidsdoelstellingen en de besteding van middelen van de aan hem/haar toegewezen budgetten conform de afspraken van de planning- en control cyclus.</text:p>
                </text:list-item>
                <text:list-item text:style-override="id1-3-2-2-4-2-5">
                  <text:number>4.</text:number>
                  <text:p text:style-name="al">De budgetbeheerder legt verantwoording af aan de budgethouder over de realisatie van de beleidsdoelstellingen en de besteding van middelen van de aan hem/haar toegewezen budgetten.</text:p>
                </text:list-item>
                <text:list-item text:style-override="id1-3-2-2-4-2-6">
                  <text:number>5.</text:number>
                  <text:p text:style-name="al">Ten aanzien van de verantwoording gelden de spelregels zoals vastgelegd in de Financiële verordening 2022 gemeente Scherpenzeel.</text:p>
                </text:list-item>
              </text:list>
            </text:section>
            <text:section text:name="artikel_id1-3-2-2-4-3" text:style-name="artikel">
              <text:p text:style-name="artikel_kop_titel"><text:span text:style-name="artikel_kop_label">Artikel</text:span> <text:span text:style-name="artikel_kop_nr">11.</text:span> Informatieverstrekking</text:p>
              <text:p text:style-name="al">De financiële administratie draagt er zorg voor, dat de budgethouders en budgetbeheerders kunnen beschikken over actuele en volledige informatie over de budgetten waarvoor zij als budgethouder/budgetbeheerder zijn aangewezen.</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2.</text:span> Onvoorziene omstandigheden</text:p>
              <text:p text:style-name="al">In alle gevallen waarin deze regeling niet voorziet, beslist het college van burgemeester en wethouder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trekken oude budgethoudersregeling</text:p>
              <text:p text:style-name="al">De Regeling budgethouders gemeente Scherpenzeel 2017, vastgesteld in de vergadering van burgemeester en wethouders van 20 december 2016, wordt ingetrokken met ingang van 1 januari 2023.</text:p>
            </text:section>
            <text:section text:name="artikel_id1-3-2-2-6-3" text:style-name="artikel">
              <text:p text:style-name="artikel_kop_titel"><text:span text:style-name="artikel_kop_label">Artikel</text:span> <text:span text:style-name="artikel_kop_nr">14.</text:span> Inwerkingtreding en citeertitel</text:p>
              <text:list text:style-name="id1-3-2-2-6-3-2">
                <text:list-item text:style-override="id1-3-2-2-6-3-2">
                  <text:number>1.</text:number>
                  <text:p text:style-name="al">Deze regeling treedt in werking met ingang van 1 januari 2023.</text:p>
                </text:list-item>
                <text:list-item text:style-override="id1-3-2-2-6-3-3">
                  <text:number>2.</text:number>
                  <text:p text:style-name="al">Deze regeling kan worden aangehaald als ‘Budgethoudersregeling gemeente Scherpenze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5 november 2022,</text:span></text:p>
          </text:section>
          <text:section text:name="ondertekening_id1-3-2-3-2">
            <text:p><text:span text:style-name="functie"/></text:p>
          </text:section>
          <text:section text:name="ondertekening_id1-3-2-3-3">
            <text:p><text:span text:style-name="functie"/></text:p>
            <text:p><text:span text:style-name="functie">burgemeester en wethouders van Scherpenzeel,</text:span></text:p>
          </text:section>
          <text:section text:name="ondertekening_id1-3-2-3-4">
            <text:p><text:span text:style-name="functie"/></text:p>
            <text:p><text:span text:style-name="functie">R. ’t Hoen</text:span></text:p>
            <text:p><text:span text:style-name="functie">secretaris</text:span></text:p>
          </text:section>
          <text:section text:name="ondertekening_id1-3-2-3-5">
            <text:p><text:span text:style-name="functie"/></text:p>
            <text:p><text:span text:style-name="functie">M.W. Jaeg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422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2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2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Budgethoudersregeling gemeente Scherpenzeel 2023.</meta:user-defined>
    <dc:language>nl</dc:language>
    <meta:user-defined meta:name="OVERHEIDop.locatietype/OVERHEIDop.gebiedsmarkering">Gemeente</meta:user-defined>
    <meta:user-defined meta:name="DC.title">Budgethoudersregeling gemeente Scherpenzeel 2023</meta:user-defined>
    <meta:user-defined meta:name="DCTERMS.W3CDTF/DCTERMS.available">2022-11-29</meta:user-defined>
    <meta:user-defined meta:name="DCTERMS.W3CDTF/OVERHEIDop.jaargang">2022</meta:user-defined>
    <meta:user-defined meta:name="OVERHEIDop.publicationIssue">524221</meta:user-defined>
    <meta:user-defined meta:name="OVERHEIDop.betreftRegeling">CVDR684450_1</meta:user-defined>
    <meta:user-defined meta:name="OVERHEIDop.GmbID/DC.identifier">gmb-2022-524221</meta:user-defined>
    <meta:user-defined meta:name="xs:date/OVERHEIDop.startdatum">2023-01-01</meta:user-defined>
    <meta:user-defined meta:name="OVERHEIDop.versieInformatie"/>
  </office:meta>
</office:document-meta>
</file>