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jaarsloterij op 7 januari 2023 aan Mgr. Suijsstraat 35 te R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16 november 2022 op grond van artikel 3, eerste lid, van de Wet op de kansspelen vergunning verleend voor de Nieuwjaarsloterij, locatie Mgr. Suijsstraat 35, 5375AE Reek, op 7 januari 2023. </text:p>
            <text:p text:style-name="common-al">De vergunning is op 16 november 2022 ondertekend, en op 16 november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21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Nieuwjaarsloterij op 7 januari 2023 aan Mgr. Suijsstraat 35 te Reek</meta:user-defined>
    <meta:user-defined meta:name="DCTERMS.W3CDTF/DCTERMS.available">2022-11-25</meta:user-defined>
    <meta:user-defined meta:name="DCTERMS.W3CDTF/OVERHEIDop.jaargang">2022</meta:user-defined>
    <meta:user-defined meta:name="OVERHEIDop.publicationIssue">524218</meta:user-defined>
    <meta:user-defined meta:name="OVERHEIDop.GmbID/DC.identifier">gmb-2022-524218</meta:user-defined>
    <meta:user-defined meta:name="OVERHEIDop.versieInformatie"/>
  </office:meta>
</office:document-meta>
</file>