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aan Heistraat 9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als bevoegd gezag, gelet op artikel 7.17, lid 4.a, van de Wet milieubeheer, het volgende bekend. </text:p>
            <text:p text:style-name="common-al">Op 2 augustus 2022 hebben wij een kennisgeving van een m.e.r.-beoordelingsplichtige activiteit ontvangen. </text:p>
            <text:p text:style-name="common-al">Voor:  veranderen van een rundveehouderij  </text:p>
            <text:p text:style-name="common-al">Locatie:  Heistraat 9, 5363 SJ, Velp </text:p>
            <text:p text:style-name="common-al">Datum verzending:  22 november 2022</text:p>
            <text:p text:style-name="common-al">Deze activiteiten zijn onderworpen aan een milieueffectrapportage beoordeling ingevolge het Besluit milieueffectrapportage 1994 jo. artikel 7.2, lid 4 van de Wet milieubeheer. </text:p>
            <text:p text:style-name="common-al">Burgemeester en wethouders van de gemeente Land van Cuijk hebben besloten dat géén milieueffectrapport behoeft te worden opgesteld, alvorens een definitieve beslissing wordt genomen op een aanvraag om een vergunning ingevolge de Wet algemene bepaling omgevingsrecht (Wabo) voor de voorgenomen activiteit. </text:p>
            <text:p text:style-name="common-al">Naar de mening van burgemeester en wethouders van de gemeente Land van Cuijk leiden de voorgenomen activiteiten, gezien de omstandigheden waaronder zij worden ondernomen, niet tot belangrijke nadelige gevolgen voor het milieu. </text:p>
            <text:p text:style-name="common-al">U kunt de beschikking inzien gedurende zes weken na datum van verzending bij de publieksbalie van de gemeente. Wij verzoeken u hiervoor een afspraak te maken, zodat wij u beter van dienst kunnen zijn.  </text:p>
            <text:p text:style-name="common-al">Het besluit dient te worden aangemerkt als een voorbereidingsbesluit als bedoeld in artikel 6:3 van de Algemene wet bestuursrecht en is niet vatbaar voor bezwaar en beroep van derden. Op later tijdstip, in het kader van de Wabo-vergunningverlening kan dit aan de orde worden gest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421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1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1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m.e.r.-beoordeling aan Heistraat 9 te Velp</meta:user-defined>
    <meta:user-defined meta:name="DCTERMS.W3CDTF/DCTERMS.available">2022-11-25</meta:user-defined>
    <meta:user-defined meta:name="DCTERMS.W3CDTF/OVERHEIDop.jaargang">2022</meta:user-defined>
    <meta:user-defined meta:name="OVERHEIDop.publicationIssue">524216</meta:user-defined>
    <meta:user-defined meta:name="OVERHEIDop.GmbID/DC.identifier">gmb-2022-524216</meta:user-defined>
    <meta:user-defined meta:name="OVERHEIDop.versieInformatie"/>
  </office:meta>
</office:document-meta>
</file>