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rit, Driemasterwerf 4 te Zoetermeer op 22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een aanvraag omgevingsvergunning ontvangen voor het aanleggen van een inrit op de locatie Driemasterwerf 4 te Zoetermeer. De aanvraag is geregistreerd onder zaaknummer 2022-1039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420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0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0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riemasterwerf 4, 2725DL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inrit, Driemasterwerf 4 te Zoetermeer op 22 november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09</meta:user-defined>
    <meta:user-defined meta:name="OVERHEIDop.GmbID/DC.identifier">gmb-2022-524209</meta:user-defined>
    <meta:user-defined meta:name="OVERHEIDop.versieInformatie"/>
  </office:meta>
</office:document-meta>
</file>