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de realisatie van een appartementencomplex aan de Brechterhoeflaan te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de omgevingsvergunning heeft verleend voor de realisatie van een appartementencomplex met 24 appartementen op het adres Brechterhoeflaan 34, 34a, 36, 36a t/m 56a te Bergen op Zoom.</text:p>
            <text:p text:style-name="common-al">De omgevingsvergunning bestaat uit de volgende activiteiten:</text:p>
            <text:list text:style-name="id1-3-2-1-1-3">
              <text:list-item text:style-override="id1-3-2-1-1-3-1">
                <text:number>1.</text:number>
                <text:p text:style-name="al">Het (ver)bouwen van een bouwwerk (art 2.1 lid 1 onder a Wabo); </text:p>
              </text:list-item>
              <text:list-item text:style-override="id1-3-2-1-1-3-2">
                <text:number>2.</text:number>
                <text:p text:style-name="al">Het uitvoeren van een werk (art. 2.1 lid 1 onder 1 onder b Wabo);</text:p>
              </text:list-item>
              <text:list-item text:style-override="id1-3-2-1-1-3-3">
                <text:number>3.</text:number>
                <text:p text:style-name="al">Het gebruiken van gronden of bouwwerken in strijd met het bestemmingsplan (art 2.1 lid 1 onder c Wabo);</text:p>
              </text:list-item>
              <text:list-item text:style-override="id1-3-2-1-1-3-4">
                <text:number>4.</text:number>
                <text:p text:style-name="al">Het maken of veranderen van een uitweg (art 2.2 lid 1 onder e Wabo).</text:p>
              </text:list-item>
            </text:list>
            <text:p text:style-name="common-al">De omgevingsvergunning en bijbehorende stukken liggen met ingang van 24 november 2022 gedurende zes weken voor een ieder tijdens kantooruren ter inzage in de leeshoek van het stadskantoor aan de Jacob Objectlaan 4 in Bergen op Zoom. De omgevingsvergunning is ook beschikbaar via de landelijke voorziening <text:a xlink:href="http://www.ruimtelijkeplannen.nl" xlink:type="simple">www.ruimtelijkeplannen.nl</text:a> (NL.IMRO.0748.OVBrechterhoeflaan-0301). De link naar de stukken op de landelijke voorziening is ook te vinden op de gemeentelijke website <text:a xlink:href="http://www.bergenopzoom.nl" xlink:type="simple">www.bergenopzoom.nl</text:a>. </text:p>
            <text:p text:style-name="common-al">
            <text:span text:style-name="nadrukvet">Indienen beroepschrift </text:span>
          </text:p>
            <text:p text:style-name="common-al">Voor belanghebbenden staat tegen het besluit tot verlening van de omgevingsvergunning gedurende zes weken beroep open bij de rechtbank Zeeland-West-Brabant, Sector Bestuursrecht, Postbus 90006, 4800 PA, Breda.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 </text:p>
            <text:p text:style-name="common-al">
            <text:span text:style-name="nadrukvet">Voorlopige voorziening </text:span>
          </text:p>
            <text:p text:style-name="last-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4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2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OVBrechterhoeflaan-03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erlening omgevingsvergunning voor de realisatie van een appartementencomplex aan de Brechterhoeflaan te Bergen op Zoom</meta:user-defined>
    <meta:user-defined meta:name="DCTERMS.W3CDTF/DCTERMS.available">2022-11-24</meta:user-defined>
    <meta:user-defined meta:name="DCTERMS.W3CDTF/OVERHEIDop.jaargang">2022</meta:user-defined>
    <meta:user-defined meta:name="OVERHEIDop.publicationIssue">524208</meta:user-defined>
    <meta:user-defined meta:name="OVERHEIDop.GmbID/DC.identifier">gmb-2022-524208</meta:user-defined>
    <meta:user-defined meta:name="OVERHEIDop.versieInformatie"/>
  </office:meta>
</office:document-meta>
</file>