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eluwsedijk 7, 5725T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22 november 2022</text:p>
            <text:p text:style-name="common-al">het gewijzigd uitvoeren van een verleende vergunning met kenmerk Z21-1133 voor het bouwen van een stal.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42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0128</meta:user-defined>
    <meta:user-defined meta:name="DCTERMS.abstract">het gewijzigd uitvoeren van een verleende vergunning met kenmerk Z21-1133 voor het bouwen van een stal</meta:user-defined>
    <dc:language>nl</dc:language>
    <meta:user-defined meta:name="OVERHEIDop.locatietype/OVERHEIDop.gebiedsmarkering">Punt</meta:user-defined>
    <meta:user-defined meta:name="DC.title">Gemeente Asten - verleende omgevingsvergunning, Veluwsedijk 7, 5725TP Heusd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07</meta:user-defined>
    <meta:user-defined meta:name="OVERHEIDop.GmbID/DC.identifier">gmb-2022-524207</meta:user-defined>
    <meta:user-defined meta:name="OVERHEIDop.versieInformatie"/>
  </office:meta>
</office:document-meta>
</file>