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voor het verbod op veroorzaken van geluidhinder aan Oegstgeesterweg 11 t/m 17 en Tramstraat 1 te Rijnsburg</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ontheffing verleend van het verbod op veroorzaken van geluidhinder op grond van artikel 8:3 Bouwbesluit 2012. De ontheffing is verleend voor geluidshinder tijdens werkzaamheden van 25-11-2022 vanaf 18.00 uur tot zaterdagochtend 26-11-2022 7.00 uur voor het project Hof van Rijnsburg (t.h.v. de Oegstgeesterweg 11 t/m 17 en Tramstraat 1 te Rijnsburg).</text:p>
            <text:p text:style-name="common-al">
            <text:span text:style-name="nadrukondlijn">De werkzaamheden:</text:span>
          </text:p>
            <text:p text:style-name="common-al">Tijdens de reguliere werktijden zal de keldervloer worden gestort van project Hof van Rijnsburg. Tijdens het verhardingsproces zal er doormiddel van vlindermachines een monolithische afwerking gerealiseerd. Omdat deze werkzaamheden alleen tijdens het verhardingsproces van de betonvloer uitgevoerd kunnen worden zal er in de nachtelijke uren gewerkt moeten worden.</text:p>
            <text:p text:style-name="common-al">Prognose van de werktijden van het vlinderen: vrijdagavond (25-11) vanaf 18.00 uur tot zaterdagochtend (26-11) 7.00 uur.</text:p>
            <text:p text:style-name="last-al">Hierbij zullen de volgende acties plaatsvinden:</text:p>
            <text:list text:style-name="id1-3-2-1-1-6">
              <text:list-item text:style-override="id1-3-2-1-1-6-1">
                <text:number>1.</text:number>
                <text:p text:style-name="al">Aanvoer van de machines met autolaadkraan.</text:p>
              </text:list-item>
              <text:list-item text:style-override="id1-3-2-1-1-6-2">
                <text:number>2.</text:number>
                <text:p text:style-name="al">Verlichting op het werkgebied.</text:p>
              </text:list-item>
              <text:list-item text:style-override="id1-3-2-1-1-6-3">
                <text:number>3.</text:number>
                <text:p text:style-name="al">De vlindermachines met een geschat geluidsbelasting van gemiddeld 75 dB(A) tot maximaal 92 dB(A). Hierbij wordt de piekbelasting veroorzaakt door kleine type machines welke worden ingezet voor randafwerking (max. 1 uur aansluitend ingezet). </text:p>
              </text:list-item>
              <text:list-item text:style-override="id1-3-2-1-1-6-4">
                <text:number>4.</text:number>
                <text:p text:style-name="al">Afvoeren van de vlindermachines met autolaadkra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42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Ontheffing voor het verbod op veroorzaken van geluidhinder aan Oegstgeesterweg 11 t/m 17 en Tramstraat 1 te Rijnsburg</meta:user-defined>
    <meta:user-defined meta:name="DCTERMS.W3CDTF/DCTERMS.available">2022-11-24</meta:user-defined>
    <meta:user-defined meta:name="DCTERMS.W3CDTF/OVERHEIDop.jaargang">2022</meta:user-defined>
    <meta:user-defined meta:name="OVERHEIDop.publicationIssue">524202</meta:user-defined>
    <meta:user-defined meta:name="OVERHEIDop.GmbID/DC.identifier">gmb-2022-524202</meta:user-defined>
    <meta:user-defined meta:name="OVERHEIDop.versieInformatie"/>
  </office:meta>
</office:document-meta>
</file>