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2 te Angerlo, het herinrichten en uitbreiden van de woonboerderij ten behoeve van een dubbele woning</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ingediend voor een omgevingsvergunning op locatie Dorpsstraat 72 te Angerlo. De aanvraag is geregistreerd onder zaaknummer HZ_WABO-2022-2253. De aanvraag gaat over het herinrichten en uitbreiden van de woonboerderij ten behoeve van een dubbele woning aan de Dorpsstraat 72 te Angerlo.</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item text:style-override="id1-3-2-1-1-3-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42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72 te Angerlo, het herinrichten en uitbreiden van de woonboerderij ten behoeve van een dubbele woning</meta:user-defined>
    <meta:user-defined meta:name="DCTERMS.W3CDTF/DCTERMS.available">2022-11-24</meta:user-defined>
    <meta:user-defined meta:name="DCTERMS.W3CDTF/OVERHEIDop.jaargang">2022</meta:user-defined>
    <meta:user-defined meta:name="OVERHEIDop.publicationIssue">524201</meta:user-defined>
    <meta:user-defined meta:name="OVERHEIDop.GmbID/DC.identifier">gmb-2022-524201</meta:user-defined>
    <meta:user-defined meta:name="OVERHEIDop.versieInformatie"/>
  </office:meta>
</office:document-meta>
</file>