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te Rotsterhaule (Kadastrale aanduiding: JHN00/E/3889): aanvraag vergunning plaatsen van een tijdelijke woonunit (OV 20210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1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ge Dijk te Rotsterhaule (Kadastrale aanduiding: JHN00/E/3889): aanvraag vergunning plaatsen van een tijdelijke woonunit (OV 20210877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42</meta:user-defined>
    <meta:user-defined meta:name="OVERHEIDop.GmbID/DC.identifier">gmb-2022-5242</meta:user-defined>
    <meta:user-defined meta:name="OVERHEIDop.versieInformatie"/>
  </office:meta>
</office:document-meta>
</file>