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utters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hebben wij een aanvraag ontvangen voor het plaatsen van een dakkapel op de locatie Schuttersweg 1 in Holten. De aanvraag is geregistreerd onder zaaknummer 1742-HZ_WABO-22140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419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uttersweg 1 in Holt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Schuttersweg 1 in Holt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4192</meta:user-defined>
    <meta:user-defined meta:name="OVERHEIDop.GmbID/DC.identifier">gmb-2022-524192</meta:user-defined>
    <meta:user-defined meta:name="OVERHEIDop.versieInformatie"/>
  </office:meta>
</office:document-meta>
</file>