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87 Lijnsheike 11 te Tilburg, verbouwen en uitbreiden van de winkel en bovenwoning naar 5 appartementen, 22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87 - I - Lijnsheike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19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9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87 Lijnsheike 11 te Tilburg, verbouwen en uitbreiden van de winkel en bovenwoning naar 5 appartementen, 22 november 2022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90</meta:user-defined>
    <meta:user-defined meta:name="OVERHEIDop.GmbID/DC.identifier">gmb-2022-524190</meta:user-defined>
    <meta:user-defined meta:name="OVERHEIDop.versieInformatie"/>
  </office:meta>
</office:document-meta>
</file>