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nsweg 17, 6367 G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ensweg 17, 6367GN Voerendaal: vervangen van het dak, het uitvoeren van groot onderthoud en het realiseren van twee bergingen aan de Driving Range (zaaknummer 2022-043196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3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41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nsweg 17, 6367GN Voerendaal</meta:user-defined>
    <dc:language>nl</dc:language>
    <meta:user-defined meta:name="OVERHEIDop.locatietype/OVERHEIDop.gebiedsmarkering">Punt</meta:user-defined>
    <meta:user-defined meta:name="DC.title">Kennisgeving besluit op aanvraag omgevingsvergunning Hoensweg 17, 6367 GN Voerend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89</meta:user-defined>
    <meta:user-defined meta:name="OVERHEIDop.GmbID/DC.identifier">gmb-2022-524189</meta:user-defined>
    <meta:user-defined meta:name="OVERHEIDop.versieInformatie"/>
  </office:meta>
</office:document-meta>
</file>