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783 Koningsoord te Berkel-Enschot, aanbrengen van sfeerverlichting, 2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83 - I - Koningsoord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4783 Koningsoord te Berkel-Enschot, aanbrengen van sfeerverlichting, 21 november 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87</meta:user-defined>
    <meta:user-defined meta:name="OVERHEIDop.GmbID/DC.identifier">gmb-2022-524187</meta:user-defined>
    <meta:user-defined meta:name="OVERHEIDop.versieInformatie"/>
  </office:meta>
</office:document-meta>
</file>