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DAKKAPPELLEN OP DE WONING, IT WEIDLÂN 14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2 dakkappellen op de woning  op het perceel It Weidlân 14 te Akkrum  (18-11-2022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418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8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8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2 DAKKAPPELLEN OP DE WONING, IT WEIDLÂN 14 AKKRUM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181</meta:user-defined>
    <meta:user-defined meta:name="OVERHEIDop.GmbID/DC.identifier">gmb-2022-524181</meta:user-defined>
    <meta:user-defined meta:name="OVERHEIDop.versieInformatie"/>
  </office:meta>
</office:document-meta>
</file>