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bergruimte, Hangbrug 2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81 </text:p>
            <text:p text:style-name="common-al">OLO-nummer: 6698357 </text:p>
            <text:p text:style-name="common-al">Datum indiening: 31-01-2022 </text:p>
            <text:p text:style-name="common-al">Omschrijving: het plaatsen van een bergruimte </text:p>
            <text:p text:style-name="common-al">Adres: Hangbrug 24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41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bergruimte, Hangbrug 24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418</meta:user-defined>
    <meta:user-defined meta:name="OVERHEIDop.GmbID/DC.identifier">gmb-2022-52418</meta:user-defined>
    <meta:user-defined meta:name="OVERHEIDop.versieInformatie"/>
  </office:meta>
</office:document-meta>
</file>