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772 Tongerlose Hoefstraat 41 te Tilburg, plaatsen van een dakkapel, 18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772 - I - Tongerlose Hoef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417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7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7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772 Tongerlose Hoefstraat 41 te Tilburg, plaatsen van een dakkapel, 18 november 2022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178</meta:user-defined>
    <meta:user-defined meta:name="OVERHEIDop.GmbID/DC.identifier">gmb-2022-524178</meta:user-defined>
    <meta:user-defined meta:name="OVERHEIDop.versieInformatie"/>
  </office:meta>
</office:document-meta>
</file>