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3 BANIEREN VLAGGENMASTEN, ICARUS 3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3 banieren vlaggenmasten op het perceel Icarus 3 te Heerenveen  (21-11-2022)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2417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7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7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3 BANIEREN VLAGGENMASTEN, ICARUS 3 HEERENVEEN.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4177</meta:user-defined>
    <meta:user-defined meta:name="OVERHEIDop.GmbID/DC.identifier">gmb-2022-524177</meta:user-defined>
    <meta:user-defined meta:name="OVERHEIDop.versieInformatie"/>
  </office:meta>
</office:document-meta>
</file>