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2844, Hoebertweg 11, 5966ND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2844</text:p>
            <text:p text:style-name="common-al">De omschrijving van de zaak:plaatsen van een mantelzorgunit</text:p>
            <text:p text:style-name="common-al">De ontvangstdatum van de zaak:28 september 2022</text:p>
            <text:p text:style-name="common-al">De globale locatie:Hoebertweg 11, 5966ND America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2 november 2022</text:p>
            <text:p text:style-name="common-al">De startdatum inzagetermijn:23 november 2022</text:p>
            <text:p text:style-name="common-al">De startdatum bezwaartermijn:23 november 2022</text:p>
            <text:p text:style-name="common-al">De startdatum beroeptermijn:23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417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17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ebertweg 11, 5966ND America</meta:user-defined>
    <dc:language>nl</dc:language>
    <meta:user-defined meta:name="OVERHEIDop.locatietype/OVERHEIDop.gebiedsmarkering">Punt</meta:user-defined>
    <meta:user-defined meta:name="DC.title">Kennisgeving termijnverlenging 2022-052844, Hoebertweg 11, 5966ND America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4174</meta:user-defined>
    <meta:user-defined meta:name="OVERHEIDop.GmbID/DC.identifier">gmb-2022-524174</meta:user-defined>
    <meta:user-defined meta:name="OVERHEIDop.versieInformatie"/>
  </office:meta>
</office:document-meta>
</file>