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auto met boom aan Meerplein en Stationsplein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EV077 Meerplein+Stationsplein</text:span>, het plaatsen van een auto met boom, verleend op 21 november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" xlink:type="simple">
              <text:span text:style-name="nadrukcur">
                <text:span text:style-name="nadrukondlijn">www.beverwijk.nl</text:span>
              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24 november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417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7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7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EV077 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het plaatsen van een auto met boom aan Meerplein en Stationsplein te Beverwijk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173</meta:user-defined>
    <meta:user-defined meta:name="OVERHEIDop.GmbID/DC.identifier">gmb-2022-524173</meta:user-defined>
    <meta:user-defined meta:name="OVERHEIDop.versieInformatie"/>
  </office:meta>
</office:document-meta>
</file>