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Thea Beckmanweg 23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2 een besluit genomen op de aanvraag met zaaknummer 2022-002503 voor bouwen van een erker op locatie Thea Beckmanweg 23 Grootebroek. De vergunning is verleend. Het besluit betreft de volgende activiteiten:</text:p>
            <text:p text:style-name="common-al">- Bouwen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Stede Broec, postbus 20, 1610 AA Bovenkarspel. De termijn voor het indienen van een bezwaar start op [startdatum bezwaar]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2417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7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7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Thea Beckmanweg 23 Grootebroek</meta:user-defined>
    <dc:language>nl</dc:language>
    <meta:user-defined meta:name="OVERHEIDop.locatietype/OVERHEIDop.gebiedsmarkering">Punt</meta:user-defined>
    <meta:user-defined meta:name="DC.title">Kennisgeving besluit op beschikking, Thea Beckmanweg 23 Grootebroe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171</meta:user-defined>
    <meta:user-defined meta:name="OVERHEIDop.GmbID/DC.identifier">gmb-2022-524171</meta:user-defined>
    <meta:user-defined meta:name="OVERHEIDop.versieInformatie"/>
  </office:meta>
</office:document-meta>
</file>