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uitgifte van onroerende zaken (gronden en/of opstallen) gemeente Breda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Publicatiedatum: 24 november 2022 (reageren binnen 20 kalenderdagen)</text:p>
            <text:p text:style-name="al"/>
            <text:p text:style-name="al">Ingevolge het arrest van de Hoge Raad van 26 november 2021 ECLI:NL:HR:2021:1778, Hoge Raad, 20/00123, moeten overheidslichamen, gelet op het gelijkheidsbeginsel en transparantiebeginsel, kennisgeven van het voornemen om te besluiten tot het aangaan van een overeenkomst waarbij sprake is van de uitgifte van onroerende zaken en zakelijke rechten.</text:p>
            <text:p text:style-name="al"/>
            <text:p text:style-name="al">Gemeente Breda (‘de gemeente’) geeft in dat kader te kennen dat zij voornemens is om een strook grond gelegen nabij de Brahmslaan, kadastraal bekend gemeente Breda, sectie E, nummer 7246 (ged.) onderhands te verkopen. Op de tekening die bij deze publicatie gevoegd is staat aangegeven welke strook grond het precies betreft. Naar het oordeel van de gemeente is de beoogde koper de enige serieuze gegadigde die in aanmerking komt voor de hiervoor vermelde verkoop. </text:p>
            <text:p text:style-name="al"/>
            <text:p text:style-name="tussenkopcur">Motivering</text:p>
            <text:p text:style-name="al">Voorgenomen verkoop komt tot stand in het kader van de herontwikkeling van het complex sociale huurwoningen van de Stichting Woonzorg Nederland (hierna te noemen Woonzorg) grenzend aan de Boeimeerweg, Brahmslaan en de Willem van Oranjelaan. Woonzorg wil haar bewoners de mogelijkheid bieden om uit te kijken op groen en heeft er om die reden, in samenspraak met de gemeente Breda, voor gekozen om een aantal te realiseren parkeerplaatsen op grond te realiseren die nu nog in eigendom van de gemeente Breda is. In ruil levert Woonzorg een strook grond met dezelfde oppervlakte aan de gemeente Breda. Het gaat om een strook grond met een groenbestemming die ligt in de directe nabijheid van de strook grond die de gemeente verkoopt. Genoemde strook zal door de gemeente als openbaar groen gebruikt worden. Het perceel van de gemeente Breda zal met andere woorden worden ingezet voor een ruiling. </text:p>
            <text:p text:style-name="al">De gemeente Breda is alleen bereid haar grond te verkopen in verband met de beoogde ruiling en aanleg van parkeerplaatsen. Per saldo gaat er geen openbaar groen verloren en wordt tevens voldaan aan de geldende parkeernorm. </text:p>
            <text:p text:style-name="al">De door de gemeente te verkopen strook grond wordt uitsluitend verkocht om de eerder beschreven ruiling tot stand te kunnen laten komen. </text:p>
            <text:p text:style-name="al"/>
            <text:p text:style-name="al">Gelet op het voorgaande is de gemeente van oordeel dat op grond van objectieve, redelijke en toetsbare criteria alleen beoogde koper als serieuze gegadigde in aanmerking komt voor gronduitgifte.</text:p>
            <text:p text:style-name="al"/>
            <text:p text:style-name="tussenkopcur">Vervaltermijn</text:p>
            <text:p text:style-name="al">Indien u zich niet kunt verenigen met deze voorgenomen onderhandse uitgifte door de gemeente, omdat u meent daarvoor zelf als gegadigde in aanmerking te komen en u bovendien daadwerkelijk in staat en bereid bent om het betreffende object onder marktconforme condities af te nemen van de gemeente en een vergelijkbare strook grond in ruil aanbiedt, dan kunt u dat binnen 20 dagen na de datum van de onderhavige publicatie kenbaar maken. Dat kunt u alsdan doen door een kort geding procedure aanhangig maken bij de daartoe bevoegde voorzieningenrechter van de rechtbank Breda. In dat geval dient u de gemeente hiervan onverwijld in kennis te stellen middels betekening van de dagvaarding op het adres van de gemeente, bij gebreke waarvan het recht vervalt om tegen al het voornoemde in rechte op te komen en/of daarop enige aanspraak in welke vorm of hoedanigheid dan ook te baseren, althans zijn uw rechten daarop uitgewerkt. Een digitaal afschrift van de dagvaarding dient u tevens per e-mail aan <text:a xlink:href="mailto:contact@breda.nl" xlink:type="simple">contact@breda.nl</text:a> te verzend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24165</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165</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165</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3/xml/MC-DRP-OverigeInformatie-Web-CB.xml</meta:user-defined>
    <meta:user-defined meta:name="OVERHEID.Gemeente/DC.creator">Breda</meta:user-defined>
    <meta:user-defined meta:name="OVERHEID.Informatietype/DC.type">officiële publicatie</meta:user-defined>
    <meta:user-defined meta:name="OVERHEIDop.Rubriek/DC.type">overige overheidsinformatie</meta:user-defined>
    <meta:user-defined meta:name="OVERHEID.Gemeente/OVERHEID.authority">Breda</meta:user-defined>
    <meta:user-defined meta:name="OVERHEID.Gemeente/DCTERMS.publisher">Breda</meta:user-defined>
    <meta:user-defined meta:name="OVERHEID.TaxonomieBeleidsagendaDecentraal/OVERHEID.category">Recht | Burgerlijk recht</meta:user-defined>
    <dc:language>nl</dc:language>
    <meta:user-defined meta:name="OVERHEIDop.locatietype/OVERHEIDop.gebiedsmarkering">Adres</meta:user-defined>
    <meta:user-defined meta:name="DC.title">Kennisgeving voornemen tot uitgifte van onroerende zaken (gronden en/of opstallen) gemeente Breda</meta:user-defined>
    <meta:user-defined meta:name="DCTERMS.W3CDTF/DCTERMS.available">2022-11-24</meta:user-defined>
    <meta:user-defined meta:name="OVERHEIDop.externeBijlage">Kaartje Huize Ruitersbos|exb-2022-64851</meta:user-defined>
    <meta:user-defined meta:name="DCTERMS.W3CDTF/OVERHEIDop.jaargang">2022</meta:user-defined>
    <meta:user-defined meta:name="OVERHEIDop.publicationIssue">524165</meta:user-defined>
    <meta:user-defined meta:name="OVERHEIDop.GmbID/DC.identifier">gmb-2022-524165</meta:user-defined>
    <meta:user-defined meta:name="OVERHEIDop.versieInformatie"/>
  </office:meta>
</office:document-meta>
</file>