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70 Taxandriebaan, Europalaan (sectie AD nr 2927) te Tilburg, kappen van een boom, 1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70 - I - Taxandriebaan (sectie AD nr 29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16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770 Taxandriebaan, Europalaan (sectie AD nr 2927) te Tilburg, kappen van een boom, 18 november 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63</meta:user-defined>
    <meta:user-defined meta:name="OVERHEIDop.GmbID/DC.identifier">gmb-2022-524163</meta:user-defined>
    <meta:user-defined meta:name="OVERHEIDop.versieInformatie"/>
  </office:meta>
</office:document-meta>
</file>