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90, Engelenhof ongenummerd, 6131 D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atie-demonteren tuinpoortje en plaatsen trap Engelenhof</text:p>
            <text:p text:style-name="common-al">Locatie:     Engelenhof ongenummerd, 6131 DE Sittard </text:p>
            <text:p text:style-name="common-al">Ontvangstdatum:   29 september 2021</text:p>
            <text:p text:style-name="common-al">Dossiernummer:    Om21.02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4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Sittard-Geleen - Omgevingsvergunning beslistermijn verlengd; dossiernummer Om21.0290, Engelenhof ongenummerd, 6131 DE  Sitta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416</meta:user-defined>
    <meta:user-defined meta:name="OVERHEIDop.GmbID/DC.identifier">gmb-2022-52416</meta:user-defined>
    <meta:user-defined meta:name="OVERHEIDop.versieInformatie"/>
  </office:meta>
</office:document-meta>
</file>