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52 Jules Verneweg 94 te Tilburg, legaliseren van de wand en het splitsen van het pand, 1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52 - I - Jules Verneweg 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5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52 Jules Verneweg 94 te Tilburg, legaliseren van de wand en het splitsen van het pand, 17 november 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59</meta:user-defined>
    <meta:user-defined meta:name="OVERHEIDop.GmbID/DC.identifier">gmb-2022-524159</meta:user-defined>
    <meta:user-defined meta:name="OVERHEIDop.versieInformatie"/>
  </office:meta>
</office:document-meta>
</file>