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437, Raadhuislaan 1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aadhuislaan 12 te Grootebroek</text:span>
          </text:p>
            <text:p text:style-name="common-al">Het college van burgemeester en wethouders heeft de beslistermijn op de volgende aanvraag met zes weken verlengd:</text:p>
            <text:p text:style-name="common-al">Locatie: Raadhuislaan 12 te Grootebroek</text:p>
            <text:p text:style-name="common-al">Voor: plaatsen van led verlichting doormiddel van 3 lichtmasten</text:p>
            <text:p text:style-name="common-al">Datum besluit: 22 nov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415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aadhuislaan 12 te Grootebroek</meta:user-defined>
    <dc:language>nl</dc:language>
    <meta:user-defined meta:name="OVERHEIDop.locatietype/OVERHEIDop.gebiedsmarkering">Punt</meta:user-defined>
    <meta:user-defined meta:name="DC.title">Kennisgeving termijnverlenging 2022-002437, Raadhuislaan 12 te Grootebroe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50</meta:user-defined>
    <meta:user-defined meta:name="OVERHEIDop.GmbID/DC.identifier">gmb-2022-524150</meta:user-defined>
    <meta:user-defined meta:name="OVERHEIDop.versieInformatie"/>
  </office:meta>
</office:document-meta>
</file>