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eelnamestop Zonnepanelenproject Parkstad – Gemeente Kerkra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Kerkrade;</text:p>
            <text:p text:style-name="al"/>
            <text:p text:style-name="al">Gelet op artikel 4 van de Verordening Zonnepanelenproject Parkstad – Gemeente Kerkrade;</text:p>
            <text:p text:style-name="al"/>
            <text:p text:style-name="al">Besluit vast te stellen het volgende besluit:</text:p>
            <text:p text:style-name="al"/>
            <text:p text:style-name="al">“Besluit deelnamestop Zonnepanelenproject Parkstad – Gemeente Kerkrade”</text:p>
            <text:p text:style-name="al"/>
            <text:p text:style-name="al">Met ingang van 24 november 2022 is het niet langer mogelijk om een aanvraag in te dienen in het kader van de Verordening Zonnepanelenproject Parkstad – Gemeente Kerkrad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zijn vergadering van 22 november 2022.</text:span></text:p>
            <text:p><text:span text:style-name="functie"/></text:p>
            <text:p><text:span text:style-name="functie">Het college,     de secretaris,</text:span></text:p>
            <text:p><text:span text:style-name="functie"/></text:p>
            <text:p><text:span text:style-name="functie"/></text:p>
            <text:p><text:span text:style-name="functie">dr. T.P. Dassen-Housen   R.M.J.S. Stij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414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Natuur en milieu | Organisatie en beleid</meta:user-defined>
    <meta:user-defined meta:name="DC.source">VerordeningZonnepanelenproject Parkstad - Gemeente Kerkrade - artikel 4]|[https://lokaleregelgeving.overheid.nl/CVDR424540/2</meta:user-defined>
    <meta:user-defined meta:name="DCTERMS.alternative">Besluit deelnamestop Zonnepanelenproject Parkstad – Gemeente Kerkrade</meta:user-defined>
    <dc:language>nl</dc:language>
    <meta:user-defined meta:name="OVERHEIDop.locatietype/OVERHEIDop.gebiedsmarkering">Gemeente</meta:user-defined>
    <meta:user-defined meta:name="DC.title">Besluit deelnamestop Zonnepanelenproject Parkstad – Gemeente Kerkra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45</meta:user-defined>
    <meta:user-defined meta:name="OVERHEIDop.GmbID/DC.identifier">gmb-2022-524145</meta:user-defined>
    <meta:user-defined meta:name="OVERHEIDop.versieInformatie"/>
  </office:meta>
</office:document-meta>
</file>