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Isaäc da Costastraat 8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2 besloten om de beslistermijn voor de aanvraag met zaaknummer O-2022-0479 voor een omgevingsvergunning op locatie Isaäc da Costastraat 83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Kap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24143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14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14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Isaäc da Costastraat 83 in Hengelo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4143</meta:user-defined>
    <meta:user-defined meta:name="OVERHEIDop.GmbID/DC.identifier">gmb-2022-524143</meta:user-defined>
    <meta:user-defined meta:name="OVERHEIDop.versieInformatie"/>
  </office:meta>
</office:document-meta>
</file>