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weigering omgevingsvergunning Heerewaardensestraat 24,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een omgevingsvergunning te weigeren voor het realiseren van een opslagloods op Heerewaardensestraat 24 te Heerewaarden. De vergunningsaanvraag betreft de volgende activiteiten:</text:p>
            <text:p text:style-name="common-al">-Bouwen;</text:p>
            <text:p text:style-name="common-al">-Handelen in strijd met regels ruimtelijke ordening. </text:p>
            <text:p text:style-name="common-al">
            <text:span text:style-name="nadrukvet">Inzien</text:span>
          </text:p>
            <text:p text:style-name="common-al">Van 30 november 2022 tot en met 10 januari 2023 liggen het ontwerpbesluit en de daarbij horende stukken ter inzage bij Omgevingsdienst Rivierenland in Tiel. Wilt u de stukken inzien? Bel dan Omgevingsdienst Rivierenland op voor het maken van een afspraak.</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 bij Omgevingsdienst Rivierenland.</text:p>
            <text:p text:style-name="common-al">
            <text:span text:style-name="nadrukvet">Meer informatie kunt u verkrijgen bij de Omgevingsdienst Rivierenland</text:span>
          </text:p>
            <text:p text:style-name="common-al">Bel 0344 579 314 of mail <text:a xlink:href="mailto:info@odrivierenland.nl" xlink:type="simple">info@odrivieren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41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Het college van burgemeester en wethouders van Maasdriel is van plan een omgevingsvergunning te weigeren voor het realiseren van een opslagloods op Heerewaardensestraat 24 te Heerewaarden.</meta:user-defined>
    <dc:language>nl</dc:language>
    <meta:user-defined meta:name="OVERHEIDop.locatietype/OVERHEIDop.gebiedsmarkering">Adres</meta:user-defined>
    <meta:user-defined meta:name="DC.title">Ontwerpbeslissing weigering omgevingsvergunning Heerewaardensestraat 24, Heerewaarden</meta:user-defined>
    <meta:user-defined meta:name="DCTERMS.W3CDTF/DCTERMS.available">2022-11-30</meta:user-defined>
    <meta:user-defined meta:name="DCTERMS.W3CDTF/OVERHEIDop.jaargang">2022</meta:user-defined>
    <meta:user-defined meta:name="OVERHEIDop.publicationIssue">524139</meta:user-defined>
    <meta:user-defined meta:name="OVERHEIDop.GmbID/DC.identifier">gmb-2022-524139</meta:user-defined>
    <meta:user-defined meta:name="OVERHEIDop.versieInformatie"/>
  </office:meta>
</office:document-meta>
</file>