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bereidingsbesluit</text:p>
      <text:section text:name="regeling_id1-3-2" text:style-name="regeling">
        <text:section text:name="aanhef_id1-3-2-1" text:style-name="aanhef">
          <text:section text:name="preambule_id1-3-2-1-1" text:style-name="preambule">
            <text:p text:style-name="al">Burgemeester en wethouders van Beuningen maken ingevolge artikel 3.7 Wet ruimtelijke ordening in samenhang met artikel 3:42 Algemene wet bestuursrecht bekend dat de gemeenteraad op 22 november 2022 heeft besloten: </text:p>
            <text:p text:style-name="al">1. Te verklaren dat er een bestemmingsplan wordt voorbereid voor het gebied, ten noord-oosten van de aan de van Heemstraweg gerealiseerde tijdelijke woningen, tegenover de katholieke kerk, in Beuningen, zoals aangegeven op de bij dit besluit behorende tekening;</text:p>
            <text:p text:style-name="al">2. Op grond van artikel 3.7 lid 1 van de Wet ruimtelijke ordening (Wro) voor dit gebied een voorbereidingsbesluit te nemen;</text:p>
            <text:p text:style-name="al">3. De reden van dit voorbereidingsbesluit is dat voorkomen dient te worden dat er ontwikkelingen in het gebied, zoals aangegeven op de bij dit besluit behorende tekening, kunnen plaatsvinden, die aan het voorgestane plan in de weg staan. Het plangebied kent na de vernietiging van het bestemmingsplan ‘Locatie Asdonck’ geen vergunningstelsel meer waarmee een acceptabel woon- en leefklimaat geborgd kan worden. Binnen de grenzen van het gebied zijn agrarische gronden gelegen, waarop een boomgaard dan wel fruitbomen en andere gewassen toegelaten zijn, die een spuitzone hebben. Het is derhalve noodzakelijk daar beplantingen te weren die niet passen in het toekomstige bestemmingsplan. Hierbij is tevens een aanlegvergunningstelsel noodzakelijk om te voorkomen dat de gebieden minder geschikt worden voor de verwezenlijking van een daaraan bij het bestemmingsplan te geven bestemming;</text:p>
            <text:p text:style-name="al">4. Op grond van artikel 3.3. en artikel 3.7 lid 4 Wro te bepalen dat het, met het doel het waarborgen van een aanvaardbaar woon- en leefklimaat wat betreft gezondheidsrisico’s vanwege de teelt van gewassen, verboden is zonder of in afwijking van een omgevingsvergunning als bedoeld in artikel 2.1 lid 1 onder b van de Wet algemene bepalingen omgevingsrecht (Wabo) binnen dit gebied, zoals opgenomen in de bijlage:</text:p>
            <text:p text:style-name="al">- werken, geen bouwwerken zijnde, dan wel werkzaamheden, anders dan de normale onderhoudswerkzaamheden, uit te voeren gericht op en in de vorm van de aanleg van een boomgaard, althans het planten van fruitbomen en/of gewassen, behoudens de vervanging van een bestaande boomgaard, fruitbomen en/of gewassen, waarbij sprake is van een spuitzone tot driftgevoelige bestemmingen.</text:p>
            <text:p text:style-name="al">5. Op grond van artikel 3.7 lid 4 Wro te bepalen dat burgemeester en wethouders bij omgevingsvergunning kunnen afwijken van voornoemd verbod voor aanvragen omgevingsvergunning als bedoeld in artikel 2.1 lid 1 onder b Wabo met betrekking tot het aanleggen van boomgaarden, dan wel het planten van fruitbomen en/of gewassen mits voldaan wordt aan de volgende regels:</text:p>
            <text:p text:style-name="al">a. aangetoond wordt dat voldaan wordt aan een goede ruimtelijke ordening;</text:p>
            <text:p text:style-name="al">b. De aanleg van boomgaarden dan wel het planten van fruitbomen en/of gewassen doet binnen een afstand van 50 m rondom de boomgaard geen onevenredige afbreuk aan het woon- en leefklimaat.</text:p>
            <text:p text:style-name="al">c. alvorens omtrent het verlenen van een omgevingsvergunning voor de aanleg van een boomgaard dan wel het planten van fruitbomen en/of gewassen te beslissen winnen burgemeester en wethouders schriftelijk advies in omtrent het gestelde onder 5.b bij een ter zake deskundige. Zo nodig verbinden burgemeester en wethouders voorschriften aan de omgevingsvergunning met het oog op de bescherming van het woon- en leefklimaat.</text:p>
            <text:p text:style-name="al">6. Dat dit voorbereidingsbesluit in werking treedt op de dag van de bekendmaking;</text:p>
            <text:p text:style-name="al">
            <text:span text:style-name="nadrukcur">Inwerkingtreding en werkingsduur </text:span>
          </text:p>
            <text:p text:style-name="al">Het voorbereidingsbesluit treedt vandaag in werking en heeft een werkingsduur van een jaar, te rekenen vanaf de datum van inwerkingtreding. </text:p>
            <text:p text:style-name="al">
            <text:span text:style-name="nadrukcur">Ter inzagelegging voorbereidingsbesluit</text:span>
          </text:p>
            <text:p text:style-name="al"/>
            <text:list text:style-name="id1-3-2-1-1-16">
              <text:list-item text:style-override="id1-3-2-1-1-16-1">
                <text:number>1.</text:number>
                <text:p text:style-name="al">Het besluit is elke werkdag in te zien op afspraak(tel. 14 024), op het gemeentehuis.</text:p>
              </text:list-item>
              <text:list-item text:style-override="id1-3-2-1-1-16-2">
                <text:number>2.</text:number>
                <text:p text:style-name="al">Op de website <text:a xlink:href="http://www.ruimtelijkeplannen.nl" xlink:type="simple">www.ruimtelijkeplannen.nl</text:a> kunt u het besluit digitaal inzien. </text:p>
              </text:list-item>
            </text:list>
            <text:p text:style-name="al">
            <text:a xlink:href="http://www.ruimtelijkeplannen.nl/web-roo/?planidn=NL.IMRO.0209.VBAsdonck22-vadf" xlink:type="simple">http://www.ruimtelijkeplannen.nl/web-roo/?planidn=NL.IMRO.0209.VBAsdonck22-vadf</text:a>
          </text:p>
            <text:p text:style-name="al">Ingevolge artikel 8:5 van de Algemene wet bestuursrecht staan er tegen dit besluit <text:span text:style-name="nadrukondlijn">geen</text:span> rechtsmiddelen open.</text:p>
            <text:p text:style-name="al">Beuningen, 22 november 2022</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413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Bekendmaking Voorbereidingsbesluit</meta:user-defined>
    <meta:user-defined meta:name="DCTERMS.W3CDTF/DCTERMS.available">2022-11-25</meta:user-defined>
    <meta:user-defined meta:name="DCTERMS.W3CDTF/OVERHEIDop.jaargang">2022</meta:user-defined>
    <meta:user-defined meta:name="OVERHEIDop.publicationIssue">524137</meta:user-defined>
    <meta:user-defined meta:name="OVERHEIDop.GmbID/DC.identifier">gmb-2022-524137</meta:user-defined>
    <meta:user-defined meta:name="OVERHEIDop.versieInformatie"/>
  </office:meta>
</office:document-meta>
</file>