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Udensedreef 14, 5374 RK  Scha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529.</text:p>
            <text:p text:style-name="common-al">De zaak betreft locatie Udensedreef 14, 5374 RK  Schaijk, en heeft de omschrijving het "tijdelijk verlengen van de op 8 april 2021 verleende omgevingsvergunning (nr. HZ-2021-0010) voor het tijdelijk geplaatst hebben van een pop-up barn". De vergunning is verleend en geldt voor een periode van 2 jaar na de datum van verzending van het besluit. </text:p>
            <text:p text:style-name="common-al">Het besluit betreft de volgende onderdelen: Bouwen, Buitenplanse kleine afwijking.</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1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529</meta:user-defined>
    <meta:user-defined meta:name="DCTERMS.abstract">tijdelijk verlengen van de op 8 april 2021 verleende omgevingsvergunning (nr. HZ-2021-0010) voor het tijdelijk plaatsen van een pop-up barn</meta:user-defined>
    <dc:language>nl</dc:language>
    <meta:user-defined meta:name="OVERHEIDop.locatietype/OVERHEIDop.gebiedsmarkering">Punt</meta:user-defined>
    <meta:user-defined meta:name="DC.title">Besluit aanvraag omgevingsvergunning Udensedreef 14, 5374 RK  Schaijk.</meta:user-defined>
    <meta:user-defined meta:name="DCTERMS.W3CDTF/DCTERMS.available">2022-11-24</meta:user-defined>
    <meta:user-defined meta:name="DCTERMS.W3CDTF/OVERHEIDop.jaargang">2022</meta:user-defined>
    <meta:user-defined meta:name="OVERHEIDop.publicationIssue">524136</meta:user-defined>
    <meta:user-defined meta:name="OVERHEIDop.GmbID/DC.identifier">gmb-2022-524136</meta:user-defined>
    <meta:user-defined meta:name="OVERHEIDop.versieInformatie"/>
  </office:meta>
</office:document-meta>
</file>