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Wijk bij Duurstede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1 oktober 2022, nr. 381815</text:p>
            <text:p text:style-name="al"/>
            <text:p text:style-name="al">gelet op</text:p>
            <text:p text:style-name="al">Artikelen 108 en 149 van de Gemeentewet, titel 4.5 van de Algemene wet bestuursrecht en afdeling 15.1 van de Omgevingswet</text:p>
            <text:p text:style-name="al"/>
            <text:p text:style-name="al">besluit:</text:p>
            <text:list text:style-name="id1-3-2-1-1-10">
              <text:list-item text:style-override="id1-3-2-1-1-10-1">
                <text:number>1.</text:number>
                <text:p text:style-name="al">De 'Verordening nadeelcompensatie Wijk bij Duurstede 2023' vast te stellen.</text:p>
              </text:list-item>
              <text:list-item text:style-override="id1-3-2-1-1-10-2">
                <text:number>2.</text:number>
                <text:p text:style-name="al">De 'Procedureverordening advisering tegemoetkoming in planschade 2012' in te trekken.</text:p>
              </text:list-item>
            </text:list>
            <text:p text:style-name="al">
            <text:span text:style-name="nadrukvet">Verordening nadeelcompensatie Wijk bij Duurstede 2023</text:span>
          </text:p>
            <text:p text:style-name="al"/>
            <text:p text:style-name="al">
            <text:span text:style-name="nadrukvet">Besluit van de raad van de gemeente Wijk bij Duurstede tot vaststelling van de Verordening nadeelcompensatie Wijk bij </text:span>
            <text:span text:style-name="nadrukvet">Duurste-de</text:span>
            <text:span text:style-name="nadrukvet"> 2023 (Verordening nadeelcompensatie Wijk bij Duurstede 2023)</text:span>
          </text:p>
            <text:p text:style-name="al"/>
            <text:p text:style-name="al">De raad van de gemeente <text:span text:style-name="nadrukvet">Wijk bij Duurstede</text:span>;</text:p>
            <text:p text:style-name="al">gelezen het voorstel van burgemeester en wethouders van 11 oktober 2022 met zaaknummer 381815;</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Wijk bij Duurste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de ‘Alge-mene verordening ondergrondse infrastructuur gemeente Wijk bij Duurstede’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 ‘Aanvraag om tegemoetkoming planschade’ (zie bijlage A).</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ag of aanvragen behandelt.</text:p>
                  </text:list-item>
                </text:list>
              </text:list-item>
              <text:list-item text:style-override="id1-3-2-2-4-6">
                <text:number>5.</text:number>
                <text:p text:style-name="al">Indien het college, na advies te hebben ingewonnen van één deskundige, zoals bedoeld in het derde lid, van oordeel is dat de aanvraag betrekking heeft op planschade vanwege inkomens-derving en er, gezien de complexiteit, aard en omvang van de aanvraag, behoefte bestaat aan extra deskundigheid wordt door het college een extra adviseur aangewezen die deskundig is op het gebied van accountancy of van financieel economische bedrijfsvoering.</text:p>
              </text:list-item>
              <text:list-item text:style-override="id1-3-2-2-4-7">
                <text:number>6.</text:number>
                <text:p text:style-name="al">Indien het college, na advies te hebben ingewonnen van één of meer deskundigen, zoals be-doeld in het derde lid, van oordeel is dat de aanvraag betrekking heeft op planschade vanwege waardevermindering van een onroerende zaak en er, gezien de complexiteit, aard en omvang van de aanvraag, behoefte bestaat aan extra deskundigheid wordt door het college een extra adviseur aangewezen die deskundig is ter zake van de waardering van onroerende zaken en van waardevermindering daarvan als gevolg van een planologische verslechtering.</text:p>
              </text:list-item>
              <text:list-item text:style-override="id1-3-2-2-4-8">
                <text:number>7.</text:number>
                <text:p text:style-name="al">Indien de adviescommissie bestaat uit meerdere deskundigen wijst zij uit haar midden een voor-zitter en rapporteur aa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advisering tegemoetkoming in planschade 2012”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1 . Deze verordening treedt gelijktijdig met de Omgevingswet in werking.</text:p>
              </text:list-item>
              <text:list-item text:style-override="id1-3-2-2-8-3">
                <text:number>2.</text:number>
                <text:p text:style-name="al">2 . Deze verordening wordt aangehaald als: Verordening nadeelcompensatie Wijk bij Duurstede 2023</text:p>
              </text:list-item>
            </text:list>
          </text:section>
        </text:section>
        <text:section text:name="regeling-sluiting_id1-3-2-3" text:style-name="regeling-sluiting">
          <text:section text:name="ondertekening_id1-3-2-3-1">
            <text:p><text:span text:style-name="functie">Aldus vastgesteld in de openbare vergadering van 15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J.P. de Groot </text:span></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I.P. Meerts</text:span></text:p>
          </text:section>
        </text:section>
        <text:section text:name="bijlage_id1-3-2-4" text:style-name="bijlage">
          <text:p text:style-name="bijlage_top"/>
          <text:p text:style-name="hoofdstuk_kop"><text:span text:style-name="label">Bijlage</text:span> <text:span text:style-name="nr">A</text:span>  Aanvraag om tegemoetkoming in schade (Nadeelcompensatie) (dit formulier is ook digitaal beschikbaar via <text:a xlink:href="http://www.wijkbijduurstede.nl/" xlink:type="simple">www.wijkbijduurstede.nl</text:a>)</text:p>
          <text:p text:style-name="al"/>
          <text:p text:style-name="al">Zaaknummer: Datum ontvangst:</text:p>
          <text:p text:style-name="al">
          <text:span text:style-name="nadrukvet">Gegevens van de aanvrager</text:span>
        </text:p>
          <text:p text:style-name="al">Naam en voorletters : ...........................................................................................</text:p>
          <text:p text:style-name="al">Correspondentieadres : ...........................................................................................</text:p>
          <text:p text:style-name="al">Postcode en plaats : ...........................................................................................</text:p>
          <text:p text:style-name="al">Telefoon overdag : ...........................................................................................</text:p>
          <text:p text:style-name="al">Faxnummer : .....................................................................................…….</text:p>
          <text:p text:style-name="al">E-mailadres : ...........................................................................................</text:p>
          <text:p text:style-name="al">Bank-/girorekeningnummer : ...........................................................................................</text:p>
          <text:p text:style-name="al"/>
          <text:p text:style-name="al">
          <text:span text:style-name="nadrukvet">Machtiging</text:span>
        </text:p>
          <text:p text:style-name="al">Laat u deze aanvraag om tegemoetkoming in schade door een gemachtigde verzorgen?</text:p>
          <text:list text:style-name="id1-3-2-4-15">
            <text:list-item text:style-override="id1-3-2-4-15-1">
              <text:number>•</text:number>
              <text:p text:style-name="al">
              <text:span text:style-name="nadrukcur">Nee</text:span>
            </text:p>
            </text:list-item>
            <text:list-item text:style-override="id1-3-2-4-15-2">
              <text:number>•</text:number>
              <text:p text:style-name="al">
              <text:span text:style-name="nadrukcur">Ja, vul dan hier de gegevens van die persoon in</text:span>
            </text:p>
            </text:list-item>
          </text:list>
          <text:p text:style-name="al">Naam en voorletters : ..................................................................................</text:p>
          <text:p text:style-name="al">Functie : ..................................................................................</text:p>
          <text:p text:style-name="al">Correspondentieadres</text:p>
          <text:p text:style-name="al"> in Nederland : ..................................................................................</text:p>
          <text:p text:style-name="al">Postcode en plaats : ..................................................................................</text:p>
          <text:p text:style-name="al">Telefoon overdag : ..................................................................................</text:p>
          <text:p text:style-name="al">Faxnummer : ..................................................................................</text:p>
          <text:p text:style-name="al">E-mailadres : ……………………………………….........................................</text:p>
          <text:p text:style-name="al"/>
          <text:p text:style-name="al">
          <text:span text:style-name="nadrukvet">Lokale en kadastrale aanduiding van het object van schadeclaim</text:span>
        </text:p>
          <text:p text:style-name="al">
          <text:span text:style-name="nadrukcur">(Kijk voor kadastrale aanduiding in de koopakte van het pand of het perceel of neem contact op met het kadaster.)</text:span>
        </text:p>
          <text:p text:style-name="al">Straat en huisnummer : ................................................................................</text:p>
          <text:p text:style-name="al">Postcode en plaats : ................................................................................</text:p>
          <text:p text:style-name="al">Kadastrale aanduiding : ................................................................................</text:p>
          <text:p text:style-name="al">Gemeente : ................................................................................</text:p>
          <text:p text:style-name="al">Sectie en nummer : ................................................................................</text:p>
          <text:p text:style-name="al">Bent u, op het moment dat u de tegemoetkoming in schade aanvraagt, van dit object</text:p>
          <text:list text:style-name="id1-3-2-4-33">
            <text:list-item text:style-override="id1-3-2-4-33-1">
              <text:number>☐</text:number>
              <text:p text:style-name="al">Eigenaar, sinds datum : ...............................................................................</text:p>
            </text:list-item>
            <text:list-item text:style-override="id1-3-2-4-33-2">
              <text:number>☐</text:number>
              <text:p text:style-name="al">Huurder : ...............................................................................</text:p>
            </text:list-item>
            <text:list-item text:style-override="id1-3-2-4-33-3">
              <text:number>☐</text:number>
              <text:p text:style-name="al">Erfpachter : ...............................................................................</text:p>
            </text:list-item>
            <text:list-item text:style-override="id1-3-2-4-33-4">
              <text:number>☐</text:number>
              <text:p text:style-name="al">Anders, namelijk : ...............................................................................</text:p>
            </text:list-item>
          </text:list>
          <text:p text:style-name="al">Gegevens van de eventuele mede-eigenaar</text:p>
          <text:p text:style-name="al">Naam en voorletters : ...........................................................................................</text:p>
          <text:p text:style-name="al">Correspondentieadres : ...........................................................................................</text:p>
          <text:p text:style-name="al">Postcode en plaats : ...........................................................................................</text:p>
          <text:p text:style-name="al">Telefoon overdag : ............................................................................................</text:p>
          <text:p text:style-name="al"/>
          <text:p text:style-name="al">
          <text:span text:style-name="nadrukvet">Grondslag tegemoetkoming in schade</text:span>
        </text:p>
          <text:p text:style-name="al">Maatregel als bedoeld in artikel 15.1 Omgevingswet die volgens u oorzaak is van schade:</text:p>
          <text:p text:style-name="al">..........................................................................................................................</text:p>
          <text:p text:style-name="al">...........................................................................................................................</text:p>
          <text:p text:style-name="al">...........................................................................................................................</text:p>
          <text:p text:style-name="al"/>
          <text:p text:style-name="al">
          <text:span text:style-name="nadrukvet">Op welk gebied heeft deze planologische maatregel betrekking?</text:span>
        </text:p>
          <text:p text:style-name="al">
          <text:span text:style-name="nadrukcur">(U kunt hierbij aangeven op welk perceel of gebied deze maatregel betrekking heeft.)</text:span>
        </text:p>
          <text:p text:style-name="al">..........................................................................................................................</text:p>
          <text:p text:style-name="al">...........................................................................................................................</text:p>
          <text:p text:style-name="al">...........................................................................................................................</text:p>
          <text:p text:style-name="al">
          <text:span text:style-name="nadrukvet">Waaruit bestaat de schade naar uw mening: bijvoorbeeld beperking van uitbreidingsmogelijkheden, waardevermindering van uw eigendom of inkomstenderving?</text:span>
        </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Indien u stelt dat sprake is van waardevermindering van het object dan dient u:</text:p>
          <text:list text:style-name="id1-3-2-4-67">
            <text:list-item text:style-override="id1-3-2-4-67-1">
              <text:number>1.</text:number>
              <text:p text:style-name="al">het object waarvan u zakelijke gerechtigde bent te omschrijven:</text:p>
            </text:list-item>
          </text:list>
          <text:p text:style-name="al">.......................................................................................................................................................</text:p>
          <text:p text:style-name="al">.......................................................................................................................................................</text:p>
          <text:p text:style-name="al">.......................................................................................................................................................</text:p>
          <text:p text:style-name="al">.......................................................................................................................................................</text:p>
          <text:p text:style-name="al">.......................................................................................................................................................</text:p>
          <text:p text:style-name="al">.......................................................................................................................................................</text:p>
          <text:p text:style-name="al"/>
          <text:list text:style-name="id1-3-2-4-75">
            <text:list-item text:style-override="id1-3-2-4-75-1">
              <text:number>2.</text:number>
              <text:p text:style-name="al">de datum aan te geven waarop u het eigendom van dit object of een ander zakelijk recht daar-op heeft verworven:</text:p>
            </text:list-item>
          </text:list>
          <text:p text:style-name="al">.......................................................................................................................................................</text:p>
          <text:p text:style-name="al">.......................................................................................................................................................</text:p>
          <text:p text:style-name="al">.......................................................................................................................................................</text:p>
          <text:p text:style-name="al">.......................................................................................................................................................</text:p>
          <text:p text:style-name="al"/>
          <text:list text:style-name="id1-3-2-4-81">
            <text:list-item text:style-override="id1-3-2-4-81-1">
              <text:number>3.</text:number>
              <text:p text:style-name="al">een kopie van het eigendomsbewijs / contract economische overdracht of vestiging zakelijk recht mee te sturen met deze aanvraag.</text:p>
            </text:list-item>
          </text:list>
          <text:p text:style-name="al">
          <text:span text:style-name="nadrukvet">Wat is de omvang van de schade?</text:span>
        </text:p>
          <text:p text:style-name="al">
          <text:span text:style-name="nadrukcur">(U dient met een gemotiveerde onderbouwing aan te geven wat de hoogte is van de gevraagde tegemoetkoming)</text:span>
        </text:p>
          <text:p text:style-name="al"/>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Ruimte voor eventuele aanvullingen of een nadere toelichting:</text:span>
        </text:p>
          <text:p text:style-name="al"/>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Handtekening</text:span>
        </text:p>
          <text:p text:style-name="al">Hierbij verklaar ik dat ik het formulier naar waarheid heb ingevuld:</text:p>
          <text:p text:style-name="al">
          <text:span text:style-name="nadrukcur">(Als een gemachtigde is aangewezen, moeten zowel de aanvrager als de gemachtigde dit formulier ondertekenen.)</text:span>
        </text:p>
          <text:p text:style-name="al"/>
          <text:p text:style-name="al">
          <text:span text:style-name="nadrukvet">Aanvrager</text:span>
        </text:p>
          <text:p text:style-name="al"/>
          <text:p text:style-name="al">Datum : ................................................................</text:p>
          <text:p text:style-name="al"/>
          <text:p text:style-name="al">Handtekening aanvrager : ................................................................</text:p>
          <text:p text:style-name="al"/>
          <text:p text:style-name="al">
          <text:span text:style-name="nadrukvet">Gemachtigde</text:span>
        </text:p>
          <text:p text:style-name="al"/>
          <text:p text:style-name="al">Datum : ..................................................................</text:p>
          <text:p text:style-name="al"/>
          <text:p text:style-name="al">Handtekening gemachtigde : ..................................................................</text:p>
          <text:p text:style-name="al">
          <text:span text:style-name="nadrukvet">Terugsturen van de aanvraag</text:span>
        </text:p>
          <text:p text:style-name="al">Stuur de aanvraag met de gevraagde stukken bij voorkeur digitaal naar:</text:p>
          <text:p text:style-name="al"/>
          <text:p text:style-name="al">
          <text:span text:style-name="nadrukondlijn">info@wijkbijduurstede.nl</text:span>
        </text:p>
          <text:p text:style-name="al"/>
          <text:p text:style-name="al">of naar het volgende adres:</text:p>
          <text:p text:style-name="al">Gemeente Wijk bij Duurstede</text:p>
          <text:p text:style-name="al">Team Fysieke Leefomgeving</text:p>
          <text:p text:style-name="al">Postbus 83</text:p>
          <text:p text:style-name="al">3960 BB Wijk bij Duurst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1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OVERHEIDop.referentienummer">381815</meta:user-defined>
    <meta:user-defined meta:name="DCTERMS.alternative">Verordening nadeelcompensatie Wijk bij Duurstede 2023</meta:user-defined>
    <dc:language>nl</dc:language>
    <meta:user-defined meta:name="OVERHEIDop.locatietype/OVERHEIDop.gebiedsmarkering">Gemeente</meta:user-defined>
    <meta:user-defined meta:name="DC.title">Verordening nadeelcompensatie Wijk bij Duurstede 2023</meta:user-defined>
    <meta:user-defined meta:name="DCTERMS.W3CDTF/DCTERMS.available">2022-11-24</meta:user-defined>
    <meta:user-defined meta:name="DCTERMS.W3CDTF/OVERHEIDop.jaargang">2022</meta:user-defined>
    <meta:user-defined meta:name="OVERHEIDop.publicationIssue">524135</meta:user-defined>
    <meta:user-defined meta:name="OVERHEIDop.betreftRegeling">CVDR684444_1</meta:user-defined>
    <meta:user-defined meta:name="xs:date/OVERHEIDop.startdatum">2023-07-01</meta:user-defined>
    <meta:user-defined meta:name="OVERHEIDop.GmbID/DC.identifier">gmb-2022-524135</meta:user-defined>
    <meta:user-defined meta:name="OVERHEIDop.versieInformatie"/>
  </office:meta>
</office:document-meta>
</file>