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4483, Franciscusweg 10 D 3 (nieuwbouw 10 bedrijfsunits onder kantoorpand, p); ; 21-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 4483, Franciscusweg 10 D 3 (nieuwbouw 10 bedrijfsunits onder kantoorpand, plaatsen overkapte fietsenstalling/afvalruimte en compactstation); {ZAAKID}; 21-11-2022; Status: Ingekomen, gemeente Hilversum</text:span>
          </text:p>
            <text:p text:style-name="common-al"/>
            <text:p text:style-name="common-al">Datum indiening aanvraag: 21-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13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3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3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nieuwbouw 10 bedrijfsunits onder kantoorpand, plaatsen overkapte fietsenstalling/afvalruimte en compactstation</meta:user-defined>
    <dc:language>nl</dc:language>
    <meta:user-defined meta:name="OVERHEIDop.locatietype/OVERHEIDop.gebiedsmarkering">Punt</meta:user-defined>
    <meta:user-defined meta:name="DC.title">H 4483, Franciscusweg 10 D 3 (nieuwbouw 10 bedrijfsunits onder kantoorpand, p); ; 21-11-22; Aanvraag omgevingsvergunning</meta:user-defined>
    <meta:user-defined meta:name="DCTERMS.W3CDTF/DCTERMS.available">2022-11-24</meta:user-defined>
    <meta:user-defined meta:name="DCTERMS.W3CDTF/OVERHEIDop.jaargang">2022</meta:user-defined>
    <meta:user-defined meta:name="OVERHEIDop.publicationIssue">524131</meta:user-defined>
    <meta:user-defined meta:name="OVERHEIDop.GmbID/DC.identifier">gmb-2022-524131</meta:user-defined>
    <meta:user-defined meta:name="OVERHEIDop.versieInformatie"/>
  </office:meta>
</office:document-meta>
</file>