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eekse Bergen 1, 5081 N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aliseren van dierenverblijf ten behoeve van kleine dieren, Beekse Bergen 1, 5081 NJ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eekse Bergen 1, 5081 NJ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aliseren van dierenverblijf ten behoeve van kleine dier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1-11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9370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24129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12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12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3707</meta:user-defined>
    <dc:language>nl</dc:language>
    <meta:user-defined meta:name="OVERHEIDop.locatietype/OVERHEIDop.gebiedsmarkering">Punt</meta:user-defined>
    <meta:user-defined meta:name="DC.title">Ingekomen aanvraag omgevingsvergunning Beekse Bergen 1, 5081 NJ Hilvarenbeek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4129</meta:user-defined>
    <meta:user-defined meta:name="OVERHEIDop.GmbID/DC.identifier">gmb-2022-524129</meta:user-defined>
    <meta:user-defined meta:name="OVERHEIDop.versieInformatie"/>
  </office:meta>
</office:document-meta>
</file>