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november 2022 verleend omgevingsvergunning Heemskesweg 4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2022 voor het bouwen van een werkplaats aan de Heemskesweg 4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november 2022 verleend voor het bouwen van een werkplaats aan de Heemskesweg 41 in Farmsum.</meta:user-defined>
    <dc:language>nl</dc:language>
    <meta:user-defined meta:name="OVERHEIDop.locatietype/OVERHEIDop.gebiedsmarkering">Adres</meta:user-defined>
    <meta:user-defined meta:name="DC.title">22 november 2022 verleend omgevingsvergunning Heemskesweg 41 in Farm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127</meta:user-defined>
    <meta:user-defined meta:name="OVERHEIDop.GmbID/DC.identifier">gmb-2022-524127</meta:user-defined>
    <meta:user-defined meta:name="OVERHEIDop.versieInformatie"/>
  </office:meta>
</office:document-meta>
</file>