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2371; </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span text:style-name="nadrukvet">Verordening op de heffing en invordering van lege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week': een aangesloten periode van zeven dagen;</text:p>
              </text:list-item>
              <text:list-item text:style-override="id1-3-2-2-1-2-3">
                <text:number>c.</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2-4">
                <text:number>d.</text:number>
                <text:p text:style-name="al">'jaar': het tijdvak dat loopt van de 1e dag in een kalenderjaar tot de 1e 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of ander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 maand na de dagtekening van de kennisgeving.</text:p>
                  </text:list-item>
                  <text:list-item text:style-override="id1-3-2-2-6-2-3-3">
                    <text:number>c.</text:number>
                    <text:p text:style-name="al">langs elektronische weg in het aanvraagproces wordt gedaan onverwijld, dan wel als die mogelijkheid wordt geboden binnen 1 maand na het indienen van de aanvraag langs elektronische weg. </text:p>
                  </text:list-item>
                  <text:list-item text:style-override="id1-3-2-2-6-2-3-4">
                    <text:number>d.</text:number>
                    <text:p text:style-name="al">langs elektronische weg na indiening van de aanvraag wordt gedaan, binnen 1 maand na dagtekening van de kennisgeving.</text:p>
                  </text:list-item>
                </text:list>
              </text:list-item>
              <text:list-item text:style-override="id1-3-2-2-6-3">
                <text:number> 2. </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leges worden niet geheven voor het in behandeling nemen van aanvragen:</text:p>
            <text:list text:style-name="id1-3-2-2-7-3">
              <text:list-item text:style-override="id1-3-2-2-7-3-1">
                <text:number>a.</text:number>
                <text:p text:style-name="al">voor diensten waarvan de kosten krachtens afdeling 6.4 van de Wet ruimtelijke ordening (grondexploitatie) zijn of worden verhaald;</text:p>
              </text:list-item>
              <text:list-item text:style-override="id1-3-2-2-7-3-2">
                <text:number>b.</text:number>
                <text:p text:style-name="al">voor diensten die ingevolge wettelijk voorschrift zijn vrijgesteld van rechtenheffing of kosteloos moeten worden verleend;</text:p>
              </text:list-item>
              <text:list-item text:style-override="id1-3-2-2-7-3-3">
                <text:number>c.</text:number>
                <text:p text:style-name="al">voor de afgifte van vergunningen voor het organiseren van evenementen en niet commerciële activiteiten op basis van de artikelen 16, 36, 104, 132, 134 en 135 van de Algemene plaatselijke verordening Barneveld.</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5.1.1 (verklaring omtrent het gedrag);</text:p>
                  </text:list-item>
                  <text:list-item text:style-override="id1-3-2-2-10-3-2-3-4">
                    <text:number>4.</text:number>
                    <text:p text:style-name="al">onderdeel 1.5.2 (naturalisatie);</text:p>
                  </text:list-item>
                </text:list>
              </text:list-item>
              <text:list-item text:style-override="id1-3-2-2-10-3-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2" van 10 november 2021, nr. 1691 F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3.</text:p>
              </text:list-item>
              <text:list-item text:style-override="id1-3-2-2-11-5">
                <text:number>4.</text:number>
                <text:p text:style-name="al">Deze verordening kan worden aangehaald als de “Legesverordening 2023”.</text:p>
              </text:list-item>
            </text:list>
          </text:section>
        </text:section>
        <text:section text:name="regeling-sluiting_id1-3-2-3" text:style-name="regeling-sluiting">
          <text:section text:name="ondertekening_id1-3-2-3-1">
            <text:p><text:span text:style-name="functie">Vastgesteld in de openbare vergadering van 9 november 2023.</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 </text:p>
          <text:p text:style-name="al"/>
          <text:p text:style-name="al">
          <text:span text:style-name="nadrukvet">Tarieventabel 2023, behorende bij de legesverordening 2023. </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Overige publiekszaken</text:p>
          <text:p text:style-name="al">Hoofdstuk 6 Bestuursstukken</text:p>
          <text:p text:style-name="al">Hoofdstuk 7 Vastgoedinformatie</text:p>
          <text:p text:style-name="al">Hoofdstuk 8 Gemeentearchief en dienstverlening documentaire informatievoorziening</text:p>
          <text:p text:style-name="al">Hoofdstuk 9 Huisvestingswet</text:p>
          <text:p text:style-name="al">Hoofdstuk 10 Telecommunicatie</text:p>
          <text:p text:style-name="al">Hoofdstuk 11 Verkeer en vervoer</text:p>
          <text:p text:style-name="al">Hoofdstuk 12 Diversen </text:p>
          <text:p text:style-name="al"/>
          <text:p text:style-name="al">
          <text:span text:style-name="nadrukvet">Titel 2</text:span>
          <text:span text:style-name="nadrukvet">Dienstverlening vallend onder fysieke leefomgeving/ omgevingsvergunning</text:span>
        </text:p>
          <text:p text:style-name="al">Hoofdstuk 1 Definities</text:p>
          <text:p text:style-name="al">Hoofdstuk 2 Overleg</text:p>
          <text:p text:style-name="al">Hoofdstuk 3 Omgevingsvergunning</text:p>
          <text:p text:style-name="al">Hoofdstuk 4 Vermindering</text:p>
          <text:p text:style-name="al">Hoofdstuk 5 Teruggaaf</text:p>
          <text:p text:style-name="al">Hoofdstuk 6 Bestemmingswijzigingen</text:p>
          <text:p text:style-name="al">Hoofdstuk 6a Inmeten/berekenen bebouwing</text:p>
          <text:p text:style-name="al">Hoofdstuk 7 Beoordeling rapporten</text:p>
          <text:p text:style-name="al">Hoofdstuk 8 Handelingen in het kader van de Wet geluidhinder</text:p>
          <text:p text:style-name="al">Hoofdstuk 9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Prostitutiebedrijven</text:p>
          <text:p text:style-name="al">Hoofdstuk 3 In deze titel niet benoemde vergunning, ontheffing of andere beschikking</text:p>
          <text:p text:style-name="al">Hoofdstuk 4 Kinderopvang</text:p>
          <text:p text:style-name="al"/>
          <text:p text:style-name="al">
          <text:span text:style-name="nadrukvet">Titel 1</text:span>
          <text:span text:style-name="nadrukvet">Algemene dienstverlening</text:span>
        </text:p>
          <text:p text:style-name="al"/>
          <text:p text:style-name="al">
          <text:span text:style-name="nadrukvet">HOOFDSTUK 1 BURGERLIJKE STAND</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 </text:p>
                  <text:p text:style-name="table_al">1.1.1.1</text:p>
                </table:table-cell>
                <table:table-cell table:style-name="entry" table:number-rows-spanned="1" table:number-columns-spanned="1">
                  <text:p text:style-name="table_al">Het tarief bedraagt voor de voltrekking van een huwelijk of registratie van een partnerschap:</text:p>
                  <text:p text:style-name="table_al">met faciliteiten op maandag om 9.00 uur en 9.30 uur: </text:p>
                </table:table-cell>
                <table:table-cell table:style-name="entry" table:number-rows-spanned="1" table:number-columns-spanned="1">
                  <text:p text:style-name="table_al"/>
                  <text:p text:style-name="table_al"/>
                  <text:p text:style-name="table_al">€ 192,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op maandag tot en met vrijdag tijdens de uren zoals genoemd in het reglement van de burgerlijke stand:</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ot en met vrijdag tijdens de uren zoals genoemd in het reglement van de burgerlijke stand, op een andere locatie dan de aangewezen trouwlocaties: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 op een andere locatie dan de aangewezen trouwlocaties: </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uiten de genoemde uren in het reglement van de burgerlijke stand vindt een toeslag plaats op de tarieven zoals genoemd in de subonderdelen 1.1.1.2 t/m 1.1.1.5 van: </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dien daarbij gebruik wordt gemaakt van de trouwzaal </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aan de balie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een duplicaat trouwboekje of een duplicaat partnerschapboekje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bij de registratie van een partnerschap, per getuig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van het carillon voor en/of na afloop van de huwelijksplechtigheid</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row>
            </table:table>
            <text:p text:style-name="table_bottom"/>
          </text:section>
          <text:p text:style-name="al">
          <text:span text:style-name="nadrukvet">HOOFDSTUK 2 REISDOCUMENTEN </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 </text:p>
                </table:table-cell>
                <table:table-cell table:style-name="entry" table:number-rows-spanned="1" table:number-columns-spanned="1">
                  <text:p text:style-name="table_al">€ 53,00</text:p>
                </table:table-cell>
              </table:table-row>
            </table:table>
            <text:p text:style-name="table_bottom"/>
          </text:section>
          <text:p text:style-name="al">
          <text:span text:style-name="nadrukvet">HOOFDSTUK 3 RIJBEWIJZ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aanvrager</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3,30</text:p>
                </table:table-cell>
              </table:table-row>
            </table:table>
            <text:p text:style-name="table_bottom"/>
          </text:section>
          <text:p text:style-name="al">
          <text:span text:style-name="nadrukvet">HOOFDSTUK 4 VERSTREKKINGEN IN HET KADER VAN DE BASISREGISTRATIE PERSONEN </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administratie of het register van de burgerlijke stand , voor elk uur of gedeelte daarvan, aan het zoeken besteed </text:p>
                </table:table-cell>
                <table:table-cell table:style-name="entry" table:number-rows-spanned="1" table:number-columns-spanned="1">
                  <text:p text:style-name="table_al"/>
                  <text:p text:style-name="table_al">€ 39,75 </text:p>
                </table:table-cell>
              </table:table-row>
            </table:table>
            <text:p text:style-name="table_bottom"/>
          </text:section>
          <text:p text:style-name="al">
          <text:span text:style-name="nadrukvet">HOOFDSTUK 5 OVERIGE PUBLIEKSZAK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5.1.4 </text:p>
                </table:table-cell>
                <table:table-cell table:style-name="entry" table:number-rows-spanned="1" table:number-columns-spanned="1">
                  <text:p text:style-name="table_al">tot het verkrijgen van een legalisatie van een handtekening of het waarmerken van een foto</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het verkrijgen van een legalisatie van een stuk door binnenlandse autoriteiten, exclusief porti, zegels, leges en andere kosten, welke in rekening worden gebracht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voor de verzending van de stukken per pos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Optie; enkelvoudig (code A)</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Optie; gemeenschappelijk (code B)</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Optie; medeopterende minderjarige (code C)</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naturalisatie één persoon (code D)</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naturalisatie samen met partner (code E)</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able:table-cell table:style-name="entry" table:number-rows-spanned="1" table:number-columns-spanned="1">
                  <text:p text:style-name="table_al">Voor vluchtelingen en staatlozen:</text:p>
                </table:table-cell>
                <table:table-cell table:style-name="entry" table:number-rows-spanned="1" table:number-columns-spanned="1"/>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naturalisatie één persoon (code F)</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naturalisatie samen met partner (code G)</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39,00</text:p>
                </table:table-cell>
              </table:table-row>
            </table:table>
            <text:p text:style-name="table_bottom"/>
          </text:section>
          <text:p text:style-name="al">
          <text:span text:style-name="nadrukvet">HOOFDSTUK 6 BESTUURSSTUKK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 begrot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concern jaarrekening</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verstrekken van een afschrift van het verslag van een raadsvergadering of voorstellen van burgemeester en wethouders aan de raad (voor zover omtrent de inhoud dier voorstellen geen geheimhouding is opgelegd)</text:p>
                </table:table-cell>
                <table:table-cell table:style-name="entry" table:number-rows-spanned="1" table:number-columns-spanned="1">
                  <text:p text:style-name="table_al"/>
                  <text:p text:style-name="table_al">€ 8,75</text:p>
                </table:table-cell>
              </table:table-row>
            </table:table>
            <text:p text:style-name="table_bottom"/>
          </text:section>
          <text:p text:style-name="al">
          <text:span text:style-name="nadrukvet">HOOFDSTUK 7 VASTGOEDINFORMATIE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voor het raadplegen van een legger, inclusief het eventueel vervaardigen van een afdruk daarvan op het formaat A4, per legger per raadpleg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raadplegen van kadastrale kaarten, inclusief het eventueel vervaardigen van een afdruk daarvan op het formaat A4, per kaart per raadpleging </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voor het verstrekken van kadastrale gegevens met betrekking tot de exacte maten van grenzen van een perceel, voor zover deze gegevens bij de gemeente beschikbaar zijn, voor elk daaraan besteed uur </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oor het toepassen van dit tarief wordt een aanvraag voor het verstrekken van kadastrale gegevens geacht in behandeling te zijn genomen op de vijfde werkdag na de dag waarop de kosten aan de aanvrager ter kennis zijn gebracht.</text:p>
                </table:table-cell>
                <table:table-cell table:style-name="entry" table:number-rows-spanned="1" table:number-columns-spanned="1"/>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70</text:p>
                </table:table-cell>
              </table:table-row>
            </table:table>
            <text:p text:style-name="table_bottom"/>
          </text:section>
          <text:p text:style-name="al">
          <text:span text:style-name="nadrukvet">HOOFDSTUK 8 GEMEENTEARCHIEF EN DIENSTVERLENING DOCUMENTAIRE INFORMATIEVOORZIENING</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op aanvraag verrichten van onderzoek en voor het verstrekken van afbeeldingen, afschriften of uittreksels, gelden de tarieven die voor de Rijksarchieven zijn vastgesteld in de bijlage behorende bij de regeling tarieven Rijksarchiefbescheiden, of zoals deze laatstelijk is vervangen of gewijzigd, met uitzondering van de tarieven voor verzend- en verpakkingskosten.</text:p>
                </table:table-cell>
              </table:table-row>
            </table:table>
            <text:p text:style-name="table_bottom"/>
          </text:section>
          <text:p text:style-name="al">
          <text:span text:style-name="nadrukvet">HOOFDSTUK 9 HUISVESTINGSWET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krijgen van een urgentieverklaring woningzoekende</text:p>
                </table:table-cell>
                <table:table-cell table:style-name="entry" table:number-rows-spanned="1" table:number-columns-spanned="1">
                  <text:p text:style-name="table_al">€ 75,00</text:p>
                </table:table-cell>
              </table:table-row>
            </table:table>
            <text:p text:style-name="table_bottom"/>
          </text:section>
          <text:p text:style-name="al">
          <text:span text:style-name="nadrukvet">HOOFDSTUK 10 KABELS EN LEIDING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indien het betreft tracés tot 250 m<text:span text:style-name="sup">¹</text:span></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indien het betreft tracés vanaf 250 m<text:span text:style-name="sup">¹</text:span> tot 1.500 m<text:span text:style-name="sup">¹</text:span></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indien het betreft tracés vanaf 1.500 m<text:span text:style-name="sup">¹</text:span> tot 5.000 m<text:span text:style-name="sup">¹</text:spa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0.1.4 </text:p>
                </table:table-cell>
                <table:table-cell table:style-name="entry" table:number-rows-spanned="1" table:number-columns-spanned="1">
                  <text:p text:style-name="table_al">indien het betreft tracés vanaf 5.000 m<text:span text:style-name="sup">¹</text:span> en meer, per m<text:span text:style-name="sup">¹</text:span> tracé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¹</text:span></text:p>
                </table:table-cell>
                <table:table-cell table:style-name="entry" table:number-rows-spanned="1" table:number-columns-spanned="1">
                  <text:p text:style-name="table_al"/>
                  <text:p text:style-name="table_al">€ 59,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met betrekking tot een aanvraag overleg moet plaatsvinden tussen de gemeente, andere netbeheerders van openbare grond en de netbeheerder van het netwerk en/of andere netbeheerders of belanghebbenden, wordt het in 1.10.1 genoemde bedrag per overleg verhoogd met;</text:p>
                </table:table-cell>
                <table:table-cell table:style-name="entry" table:number-rows-spanned="1" table:number-columns-spanned="1">
                  <text:p text:style-name="table_al"/>
                  <text:p text:style-name="table_al">€ 410,00</text:p>
                </table:table-cell>
              </table:table-row>
            </table:table>
            <text:p text:style-name="table_bottom"/>
          </text:section>
          <text:p text:style-name="al">
          <text:span text:style-name="nadrukvet">HOOFDSTUK 11 VERKEER EN VERVOER</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tot het verkrijgen van een ontheffing van het berijden voetgangersgebied als bedoeld in artikel 87 van het Reglement verkeersregels en verkeerstekens 1990</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tot het afgeven van een gehandicaptenparkeerkaart (GPK) of een gemeentelijke gehandicaptenparkeerkaart (GGPK) of een instellingskaar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tot het herverstrekken van een gehandicaptenparkeerkaart (GPK) of een gemeentelijke gehandicaptenparkeerkaart (GGPK) met medisch advies</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tot het herverstrekken van een gehandicaptenparkeerkaart (GPK) of een gemeentelijke gehandicaptenparkeerkaart (GGPK) zonder medisch advies</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tot het afgeven van een duplicaat gehandicaptenparkeerkaart (GPK) of een gemeentelijke gehandicaptenparkeerkaart (GGPK) </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tot het afgeven van een vergunning voor de aanleg van een invalidenparkeerplaats bij een woning</text:p>
                </table:table-cell>
                <table:table-cell table:style-name="entry" table:number-rows-spanned="1" table:number-columns-spanned="1">
                  <text:p text:style-name="table_al">€ 76,50</text:p>
                </table:table-cell>
              </table:table-row>
            </table:table>
            <text:p text:style-name="table_bottom"/>
          </text:section>
          <text:p text:style-name="al">
          <text:span text:style-name="nadrukvet">HOOFDSTUK 12 DIVERS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per pagina op papier van A4-formaat of kleiner zwart wit 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per pagina op papier van A4-formaat of kleiner kleurendr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per pagina op papier van A3-formaat zwart wit 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per pagina op papier van A3-formaat kleurendruk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de verzending van de stukken per post of verstrekking anders dan op papi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able:table-cell table:style-name="entry" table:number-rows-spanned="1" table:number-columns-spanned="1">
                  <text:p text:style-name="table_al">voor stukken, zoals bedoeld in subonderdeel 1.12.1.1 die bestaan uit meer dan 1 pagina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1">
                  <text:p text:style-name="table_al">voor meer dan 10 doch ten hoogste 50 pagina'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2.1.8</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ext:p text:style-name="table_al">per pagina, voor elke pagina meer dan 10.</text:p>
                </table:table-cell>
                <table:table-cell table:style-name="entry" table:number-rows-spanned="1" table:number-columns-spanned="1"/>
              </table:table-row>
              <table:table-row table:style-name="row">
                <table:table-cell table:style-name="entry" table:number-rows-spanned="1" table:number-columns-spanned="1">
                  <text:p text:style-name="table_al">1.12.1.9</text:p>
                </table:table-cell>
                <table:table-cell table:style-name="entry" table:number-rows-spanned="1" table:number-columns-spanned="1">
                  <text:p text:style-name="table_al">voor meer dan 50, doch ten hoogste 100 pagina's:</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2.1.1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1">
                  <text:p text:style-name="table_al">per pagina, voor elke pagina meer dan 50.</text:p>
                </table:table-cell>
                <table:table-cell table:style-name="entry" table:number-rows-spanned="1" table:number-columns-spanned="1"/>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voor meer dan 100 pagina'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2.1.1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p text:style-name="table_al">per pagina, voor elke pagina meer dan 100 pagina's.</text:p>
                </table:table-cell>
                <table:table-cell table:style-name="entry" table:number-rows-spanned="1" table:number-columns-spanned="1"/>
              </table:table-row>
              <table:table-row table:style-name="row">
                <table:table-cell table:style-name="entry" table:number-rows-spanned="1" table:number-columns-spanned="1">
                  <text:p text:style-name="table_al">1.12.1.13</text:p>
                </table:table-cell>
                <table:table-cell table:style-name="entry" table:number-rows-spanned="1" table:number-columns-spanned="1">
                  <text:p text:style-name="table_al">voor een éénmalig fotokopie/afdruk groter dan het A3 formaat:</text:p>
                </table:table-cell>
                <table:table-cell table:style-name="entry" table:number-rows-spanned="1" table:number-columns-spanned="1"/>
              </table:table-row>
              <table:table-row table:style-name="row">
                <table:table-cell table:style-name="entry" table:number-rows-spanned="1" table:number-columns-spanned="1">
                  <text:p text:style-name="table_al">1.12.1.14</text:p>
                </table:table-cell>
                <table:table-cell table:style-name="entry" table:number-rows-spanned="1" table:number-columns-spanned="1">
                  <text:p text:style-name="table_al">per stuk of per verstrekking anders dan op papier</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2.1.15</text:p>
                </table:table-cell>
                <table:table-cell table:style-name="entry" table:number-rows-spanned="1" table:number-columns-spanned="1">
                  <text:p text:style-name="table_al">afdruk van twee en meer van hetzelfde document mits gelijktijdig gemaak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2.1.16</text:p>
                </table:table-cell>
                <table:table-cell table:style-name="entry" table:number-rows-spanned="1" table:number-columns-spanned="1">
                  <text:p text:style-name="table_al">voor de verzending van de stukken per pos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strekken van een huisnummer wanneer het vanwege de gemeente aangebrachte nummer ernstig is beschadigd of is weggeraakt</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voor een vergunning voor het verrichten van lokaalopenbaar vervoer, als bedoeld in artikel 11 van de Wet personenvervoer </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krijgen van een ontheffing als bedoeld in artikel 135, derde lid van de Algemene plaatselijke verordening (verbranden kap- en snoeihout), per ontheffing</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Indien geen ontheffing wordt verleend, wordt op aanvraag teruggaaf van 75% van de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 tot het verstrekken van een vervangende milieupas</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DEFINITIES</text:span>
        </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een raming van de bouwkosten, exclusief omzetbelasting, bedoeld in het normblad 2699 (NEN 2699:2017),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Vervallen </text:span>
                  </text:p>
                </table:table-cell>
              </table:table-row>
              <table:table-row table:style-name="row">
                <table:table-cell table:style-name="entry" table:number-rows-spanned="1" table:number-columns-spanned="1">
                  <text:p text:style-name="table_al">2.1.1.4</text:p>
                  <text:p text:style-name="table_al">2.1.1.5</text:p>
                  <text:p text:style-name="table_al">2.1.1.6</text:p>
                </table:table-cell>
                <table:table-cell table:style-name="entry" table:number-rows-spanned="1" table:number-columns-spanned="1">
                  <text:p text:style-name="table_al">Wabo: Wet algemene bepalingen omgevingsrecht.</text:p>
                  <text:p text:style-name="table_al">vooronderzoek</text:p>
                  <text:p text:style-name="table_al">Een aanvraag om een indicatie te verkrijgen of medewerking aan een verzoek of vergunningsaanvraag naar verwachting mogelijk zal zijn.</text:p>
                  <text:p text:style-name="table_al">principeverzoek</text:p>
                  <text:p text:style-name="table_al">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planatelier</text:p>
                  <text:p text:style-name="table_al">bijeenkomst waarin in aanwezigheid van vertegenwoordigers van relevante vakdisciplines en desgewenst ook van verzoeker een verzoek om vooroverleg wordt besprok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VOORONDERZOEK/PRINCIPEVERZOEK</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nderzoek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text:p text:style-name="table_al">€ 354,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vooronderzoek met een bespreking in het Planatelier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text:p text:style-name="table_al">€ 59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vooronderzoek met een bespreking in het Planatelier drie keer of vaker plaatsvindt, vindt geen verrekening van de leges plaats met een aanvraag om een omgevingsvergunning als bedoeld in Hoofdstuk 3 of met het in behandeling nemen van een aanvraag tot het verkrijgen van een (gedeeltelijke) herziening van een geldend bestemmingsplan als bedoeld in Hoofdstuk 6 </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beoordeling van een principeverzoek om wijziging, uitwerking of herziening van een bestemmingsplan, danwel om een omgevingsvergunning met toepassing van artikel 2.12, eerste lid, onder a, onder 3° van de Wabo </text:p>
                </table:table-cell>
                <table:table-cell table:style-name="entry" table:number-rows-spanned="1" table:number-columns-spanned="1">
                  <text:p text:style-name="table_al"/>
                  <text:p text:style-name="table_al">€ 4.16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in onderdelen 2.2.1 en 2.2.2 opgenomen tarieven worden met 100% verhoogd indien voorafgaand aan een uitnodiging tot het indienen van een vooronderzoek/principeverzoek, een voorwaarschuwing dan wel een aanschrijving is verzonden naar aanleiding van de constatering dat in afwijking van de bestemming wordt gehandeld. </text:p>
                </table:table-cell>
                <table:table-cell table:style-name="entry" table:number-rows-spanned="1" table:number-columns-spanned="1"/>
              </table:table-row>
            </table:table>
            <text:p text:style-name="table_bottom"/>
          </text:section>
          <text:p text:style-name="al">
          <text:span text:style-name="nadrukvet">HOOFDSTUK 3 OMGEVINGSVERGUNN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able:table-cell table:style-name="entry" table:number-rows-spanned="1" table:number-columns-spanned="1">
                  <text:p text:style-name="table_al">verhoogd met 2,95% van de bouwkosten</text:p>
                </table:table-cell>
                <table:table-cell table:style-name="entry" table:number-rows-spanned="1" table:number-columns-spanned="1"/>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6.248,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1">
                  <text:p text:style-name="table_al">van de bouwkosten boven € 200.000;</text:p>
                </table:table-cell>
                <table:table-cell table:style-name="entry" table:number-rows-spanned="1" table:number-columns-spanned="1"/>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4.048,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van de bouwkosten boven € 500.000; </text:p>
                </table:table-cell>
                <table:table-cell table:style-name="entry" table:number-rows-spanned="1" table:number-columns-spanned="1"/>
              </table:table-row>
              <table:table-row table:style-name="row">
                <table:table-cell table:style-name="entry" table:number-rows-spanned="3"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6.548,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van de bouwkosten boven € 1.000.000; </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51.14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 2.000.000; </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24.94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 5.000.000;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geheven leges.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krijgen van een omgevingsvergunning betrekking heeft op woningbouw en deze aanvraag vergezeld gaat van een gecertificeerde Bouwbesluittoets van een bedrijf waaraan een certificaat voor het toetsen van bouwplannen volgens BRL 5019 is uitgereikt, dan wordt op de op grond van 2.3.1.1 geheven leges een korting verleend van 20%, met dien verstande dat de korting niet meer bedraagt dan € 1.500,00</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gevraagde omgevingsvergunning niet-ontvankelijk wordt verklaard, wordt 20% van de onder 2.3.1.1 genoemde leges in rekening gebracht met dien verstande dat minimaal verschuldigd is</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slechts vergunning kan worden verleend met toepassing van artikel 2.12, eerste lid, onder a, onder 1º, van de Wabo (binnenplanse afwijking):</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slechts vergunning kan worden verleend met toepassing van artikel 2.12, eerste lid, onder a, onder 2º, van de Wabo (buitenplanse kleine afwijking):</text:p>
                  <text:p text:style-name="table_al">indien de bouwkosten minder dan € 250.000,-- bedragen<text:span text:style-name="nadrukcur">:</text:span></text:p>
                </table:table-cell>
                <table:table-cell table:style-name="entry" table:number-rows-spanned="1" table:number-columns-spanned="1">
                  <text:p text:style-name="table_al"/>
                  <text:p text:style-name="table_al">€ 541,00</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250.000,-- tot € 750.000,-- bedragen<text:span text:style-name="nadrukcur">:</text:span></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750.000,-- of meer bedragen<text:span text:style-name="nadrukcur">:</text:span></text:p>
                </table:table-cell>
                <table:table-cell table:style-name="entry" table:number-rows-spanned="1" table:number-columns-spanned="1">
                  <text:p text:style-name="table_al">€ 4.440,0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indien er tevens sprake is van een gebruikswijziging en toepassing van de criteria van artikel 2.3.4.2 zou leiden tot een hoger tarief dan deze bepaling, het tarief wordt toegepast dat overeenstemt met toepassing van de criteria van artikel 2.3.4.2<text:span text:style-name="nadrukcur">.</text:span></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slechts vergunning kan worden verleend met toepassing van artikel 2.12, eerste lid, onder a, onder 3º, van de Wabo , bedraagt het tarief:</text:p>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Vervall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2" table:number-columns-spanned="1">
                  <text:p text:style-name="table_al">2.3.3.6</text:p>
                </table:table-cell>
                <table:table-cell table:style-name="entry" table:number-rows-spanned="1" table:number-columns-spanned="1">
                  <text:p text:style-name="table_al">Indien slechts vergunning kan worden verleend met toepassing van artikel 2.12, eerste lid, onder b, van de Wabo (afwijking van exploitatiepl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9</text:p>
                </table:table-cell>
                <table:table-cell table:style-name="entry" table:number-rows-spanned="1" table:number-columns-spanned="1">
                  <text:p text:style-name="table_al">indien slechts vergunning kan worden verleend met toepassing van artikel 2.12, eerste lid, onder d, van de Wabo (afwijking van voorbereidingsbeslu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slechts vergunning kan worden verleend met toepassing van artikel 2.12, eerste lid, onder a, onder 1º, van de Wabo (binnenplanse afwijking):</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slechts vergunning kan worden verleend met toepassing van artikel 2.12, eerste lid, onder a, onder 2º, van de Wabo (buitenplanse kleine afwijking):</text:p>
                  <text:p text:style-name="table_al">indien het betreft het wijzigen van het gebruik (m.u.v. gebruik naar wonen) tot 250 m² bvo:</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able:table-cell table:style-name="entry" table:number-rows-spanned="1" table:number-columns-spanned="1">
                  <text:p text:style-name="table_al">indien het betreft het wijzigen van het gebruik (m.u.v. gebruik naar wonen) van 250 m² bvo tot 1.500 m² bvo:</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able:table-cell table:style-name="entry" table:number-rows-spanned="1" table:number-columns-spanned="1">
                  <text:p text:style-name="table_al">indien het betreft het wijzigen van gebruik naar wonen of het toevoegen van woning(en) binnen een bestaand pand ongeacht de oppervlakte en/of het wijzigen van het gebruik van 1.500 m² bvo of meer</text:p>
                </table:table-cell>
                <table:table-cell table:style-name="entry" table:number-rows-spanned="1" table:number-columns-spanned="1">
                  <text:p text:style-name="table_al">€ 4.44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slechts vergunning kan worden verleend met toepassing van artikel 2.12, eerste lid, onder a, onder 3º, van de Wabo (buitenplanse afwijking, projectafwijkingsbesluit):</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4.3a</text:p>
                </table:table-cell>
                <table:table-cell table:style-name="entry" table:number-rows-spanned="1" table:number-columns-spanned="1">
                  <text:p text:style-name="table_al">indien een begroting als bedoeld in 2.3.4.3 is uitgebracht, wordt een aanvraag in behandeling genomen op de vijfde werkdag na de dag waarop de begroting aan de aanvrager ter kenn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slechts vergunning kan worden verleend met toepassing van artikel 2.12, eerste lid, onder b, van de Wabo (afwijking van exploitatieplan):</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slechts vergunning kan worden verleend met toepassing van artikel 2.12, eerste lid, onder d, van de Wabo (afwijking van voorbereidingsbesluit):</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De in onderdelen 2.3.4.1 en 2.3.4.2 opgenomen tarieven worden met 10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Bij het opstellen van de in artikel 2.3.4.3 genoemde begroting wordt in de begroting een 100% verhoging van de uren toegepast indien voorafgaand aan een aanvraag om een omgevingsvergunning een voorwaarschuwing dan wel een aanschrijving is verzonden naar aanleiding van de constatering dat zonder of in afwijking van de bestemming wordt gehand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bouwen met een woonfunctie</text:span>
                  </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ehuizen</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Kloosters/abdijen</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oongebouwen met inpandige gangen</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3.255,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Woningen niet-zelfstandige bewoners</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Woningen niet-zelfredzame bewoners</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3.25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bouwen met een logiesfunctie</text:span>
                  </text:p>
                </table:table-cell>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otel</text:p>
                </table:table-cell>
                <table:table-cell table:style-name="entry" table:number-rows-spanned="1" table:number-columns-spanned="1">
                  <text:p text:style-name="table_al">€ 3.25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nsion/nachtverblijf</text:span>
                  </text:p>
                </table:table-cell>
                <table:table-cell table:style-name="entry" table:number-rows-spanned="1" table:number-columns-spanned="1"/>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10 – 50 personen</text:p>
                </table:table-cell>
                <table:table-cell table:style-name="entry" table:number-rows-spanned="1" table:number-columns-spanned="1">
                  <text:p text:style-name="table_al">€ 2.170,0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gt; 50 personen</text:p>
                </table:table-cell>
                <table:table-cell table:style-name="entry" table:number-rows-spanned="1" table:number-columns-spanned="1">
                  <text:p text:style-name="table_al">€ 3.25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agverblijf</text:span>
                  </text:p>
                </table:table-cell>
                <table:table-cell table:style-name="entry" table:number-rows-spanned="1" table:number-columns-spanned="1"/>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10 – 50 personen</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gt; 50 personen</text:p>
                </table:table-cell>
                <table:table-cell table:style-name="entry" table:number-rows-spanned="1" table:number-columns-spanned="1">
                  <text:p text:style-name="table_al">€ 2.17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mpeerterrein/jachth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50 – 100 personen</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2.3.5.2.8</text:p>
                </table:table-cell>
                <table:table-cell table:style-name="entry" table:number-rows-spanned="1" table:number-columns-spanned="1">
                  <text:p text:style-name="table_al">100 - 250 personen</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1">
                  <text:p text:style-name="table_al">&gt;250 personen</text:p>
                </table:table-cell>
                <table:table-cell table:style-name="entry" table:number-rows-spanned="1" table:number-columns-spanned="1">
                  <text:p text:style-name="table_al">€ 1.73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bouwen met een onderwijsfunctie</text:span>
                  </text:p>
                </table:table-cell>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
                    <text:span text:style-name="nadrukvet">Onderwijsinstellingen (leerlingen jonger dan 12 jaar)</text:span>
                  </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
                    <text:span text:style-name="nadrukvet">Kinderdagverblijf</text:span>
                  </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
                    <text:span text:style-name="nadrukvet">Peuterspeelzaal</text:span>
                  </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zondheidszorg-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
                    <text:span text:style-name="nadrukvet">Gezondheidsdiensten</text:span>
                  </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
                    <text:span text:style-name="nadrukvet">Klinieken (poli-, psychiatrische.)</text:span>
                  </text:p>
                </table:table-cell>
                <table:table-cell table:style-name="entry" table:number-rows-spanned="1" table:number-columns-spanned="1">
                  <text:p text:style-name="table_al">€ 3.255,00</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
                    <text:span text:style-name="nadrukvet">Ziekenhuizen</text:span>
                  </text:p>
                </table:table-cell>
                <table:table-cell table:style-name="entry" table:number-rows-spanned="1" table:number-columns-spanned="1">
                  <text:p text:style-name="table_al">€ 10.860,00</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
                    <text:span text:style-name="nadrukvet">Verpleegtehuizen</text:span>
                  </text:p>
                </table:table-cell>
                <table:table-cell table:style-name="entry" table:number-rows-spanned="1" table:number-columns-spanned="1">
                  <text:p text:style-name="table_al">€ 5.42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arneveld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Barneveld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ext:p text:style-name="table_al">€ 34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15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314,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16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209,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99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10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107 van de Algemene plaatselijke verordening een vergunning is vereist, en indien niet tevens sprake is van een activiteit als bedoeld in onderdeel 2.3.1.1,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h, van de Wabo: </text:p>
                </table:table-cell>
                <table:table-cell table:style-name="entry" table:number-rows-spanned="1" table:number-columns-spanned="1">
                  <text:p text:style-name="table_al">€ 209,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text:p text:style-name="table_al">€ 209,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bescherming van een Natura 2000-gebi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209,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ie andere onderdelen van dit hoofdstuk indien tevens sprake is van de in die onderdelen bedoelde activiteiten:</text:p>
                </table:table-cell>
                <table:table-cell table:style-name="entry" table:number-rows-spanned="1" table:number-columns-spanned="1">
                  <text:p text:style-name="table_al"/>
                  <text:p text:style-name="table_al">€ 209,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09,5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HOOFDSTUK 4 VERMINDER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en artikel 2.2.1.2 , binnen een jaar na de datum van verzending van het antwoord op het verzoek om vooronderzoek voor hetzelfde plan, een aanvraag om omgevingsvergunning in behandeling wordt genomen, bestaat aanspraak op vermindering van de leges met het op grond van artikel 2.2.1 en artikel 2.2.1.2 betaalde bedrag.</text:p>
                </table:table-cell>
                <table:table-cell table:style-name="entry" table:number-rows-spanned="1" table:number-columns-spanned="1"/>
              </table:table-row>
              <table:table-row table:style-name="row">
                <table:table-cell table:style-name="entry" table:number-rows-spanned="1" table:number-columns-spanned="1">
                  <text:p text:style-name="table_al">2.4.1a</text:p>
                </table:table-cell>
                <table:table-cell table:style-name="entry" table:number-rows-spanned="1" table:number-columns-spanned="1">
                  <text:p text:style-name="table_al">Indien volgend op een principeverzoek als bedoeld in artikel 2.2.2, binnen een jaar na de datum van verzending van de beslissing op het principeverzoek voor hetzelfde plan, een aanvraag om omgevingsvergunning met toepassing van artikel 2.12, eerste lid, onder a, onder 3º, van de Wabo in behandeling wordt genomen, wordt in de begroting als bedoeld in artikel 2.3.3.3 of artikel 2.3.4.3 het op grond van artikel 2.2.2 betaalde bedrag verrekend.</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span text:style-name="nadrukvet">HOOFDSTUK 5 TERUGGAAF</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3 </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een aanvraag om omgevingsvergunning op verzoek van de gemeente wordt ingetrokken, waarbij sprake is van het gelijktijdig indienen van een aanvraag om omgevingsvergunning voor dezelfde werkzaamheden dan wel het indienen van een aanvraag om vooroverleg als bedoeld in artikel 2.2.1 dan wel het indienen van een principeverzoek als bedoeld in artikel 2.2.2, zal voor de in te trekken aanvraag geen leges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2.5.1.5 </text:p>
                </table:table-cell>
                <table:table-cell table:style-name="entry" table:number-rows-spanned="1" table:number-columns-spanned="1">
                  <text:p text:style-name="table_al">indien na de intrekking van de aanvraag binnen een ½ jaar een nieuwe aanvraag wordt ingediend voor hetzelfde plan, vindt verrekening plaats van de verschuldigde leges genoemd onder 2.5.1.1. t/m 2.5.1.3 met de nieuw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aal blijft een bedrag van € 348,00 verschuldigd voor bouw- en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able:table-row>
            </table:table>
            <text:p text:style-name="table_bottom"/>
          </text:section>
          <text:p text:style-name="al">
          <text:span text:style-name="nadrukvet">HOOFDSTUK 6 BESTEMMINGSWIJZIGINGEN </text:span>
        </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een begroting als bedoeld in 2.6.1 is uitgebracht, wordt een aanvraag eerst in behandeling genomen nadat de aanvrager schriftelijk akkoord is gegaan met de begroting.</text:p>
                </table:table-cell>
              </table:table-row>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een begroting als bedoeld in 2.6.3 is uitgebracht, wordt een aanvraag eerst in behandeling genomen nadat de aanvrager schriftelijk akkoord is gegaan met de begroting.</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volgend op vooronderzoek als bedoeld in artikel 2.2.1 en artikel 2.2.1.2 en/of een principeverzoek als bedoeld in artikel 2.2.2, binnen een jaar na de datum van verzending van het antwoord op het verzoek om vooroverleg, danwel van de beslissing op het principeverzoek voor hetzelfde plan, een aanvraag tot het verkrijgen van een (gedeeltelijke) herziening, wijziging of uitwerking van een bestemmingsplan in behandeling wordt genomen, wordt in de begroting als bedoeld in artikel 2.6.1 of artikel 2.6.3 het op grond van artikel 2.2.1 en artikel 2.2.1.2 en/of artikel 2.2.2 betaalde bedrag verrekend.</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Bij het opstellen van de begroting wordt in de begroting een 100% verhoging van de uren toegepast indien voorafgaand aan het verzoek om bestemmingsplanwijziging een voorwaarschuwing dan wel een aanschrijving is verzonden naar aanleiding van de constatering dat in strijd met of in afwijking van de bestemming wordt gehandeld. </text:p>
                </table:table-cell>
              </table:table-row>
            </table:table>
            <text:p text:style-name="table_bottom"/>
          </text:section>
          <text:p text:style-name="al">
          <text:span text:style-name="nadrukvet">HOOFDSTUK 6A INMETEN/BEREKENEN BEBOUWIN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6a.1</text:p>
                  <text:p text:style-name="table_al">6a.1.1</text:p>
                </table:table-cell>
                <table:table-cell table:style-name="entry" table:number-rows-spanned="1" table:number-columns-spanned="1">
                  <text:p text:style-name="table_al">Indien de oppervlakte aan gebouwen van een locatie moet worden ingemeten, bijvoorbeeld met het oog op de inzetbaarheid in het kader van het functieveranderingsbeleid:</text:p>
                  <text:p text:style-name="table_al">wanneer de oppervlakte aan gebouwen kleiner is dan of gelijk is aan 1.500 m² (zonder locatiebezoek):</text:p>
                </table:table-cell>
                <table:table-cell table:style-name="entry" table:number-rows-spanned="1" table:number-columns-spanned="1">
                  <text:p text:style-name="table_al"/>
                  <text:p text:style-name="table_al"/>
                  <text:p text:style-name="table_al">€ 126,50</text:p>
                </table:table-cell>
              </table:table-row>
              <table:table-row table:style-name="row">
                <table:table-cell table:style-name="entry" table:number-rows-spanned="1" table:number-columns-spanned="1">
                  <text:p text:style-name="table_al">6a.1.2</text:p>
                </table:table-cell>
                <table:table-cell table:style-name="entry" table:number-rows-spanned="1" table:number-columns-spanned="1">
                  <text:p text:style-name="table_al">wanneer de oppervlakte aan gebouwen kleiner is dan of gelijk is aan 1.500 m² (met locatiebezoek):</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6a.1.3</text:p>
                </table:table-cell>
                <table:table-cell table:style-name="entry" table:number-rows-spanned="1" table:number-columns-spanned="1">
                  <text:p text:style-name="table_al">wanneer de oppervlakte aan gebouwen groter is dan 1.500 m²:</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6a.2</text:p>
                </table:table-cell>
                <table:table-cell table:style-name="entry" table:number-rows-spanned="1" table:number-columns-spanned="1">
                  <text:p text:style-name="table_al">Indien de aanwezige woninginhoud van een locatie moet worden berekend:</text:p>
                </table:table-cell>
                <table:table-cell table:style-name="entry" table:number-rows-spanned="1" table:number-columns-spanned="1"/>
              </table:table-row>
              <table:table-row table:style-name="row">
                <table:table-cell table:style-name="entry" table:number-rows-spanned="1" table:number-columns-spanned="1">
                  <text:p text:style-name="table_al">6a.2.1</text:p>
                </table:table-cell>
                <table:table-cell table:style-name="entry" table:number-rows-spanned="1" table:number-columns-spanned="1">
                  <text:p text:style-name="table_al">wanneer de inhoud alleen aan de hand van de vergunningen/ tekeningen/ e.d. berekend moeten worden: </text:p>
                </table:table-cell>
                <table:table-cell table:style-name="entry" table:number-rows-spanned="1" table:number-columns-spanned="1">
                  <text:p text:style-name="table_al">€ 126,50</text:p>
                </table:table-cell>
              </table:table-row>
              <table:table-row table:style-name="row">
                <table:table-cell table:style-name="entry" table:number-rows-spanned="1" table:number-columns-spanned="1">
                  <text:p text:style-name="table_al">6a.2.2</text:p>
                </table:table-cell>
                <table:table-cell table:style-name="entry" table:number-rows-spanned="1" table:number-columns-spanned="1">
                  <text:p text:style-name="table_al">wanneer de inhoud aan de hand van een inmeting op locatie berekend moet worden: </text:p>
                </table:table-cell>
                <table:table-cell table:style-name="entry" table:number-rows-spanned="1" table:number-columns-spanned="1">
                  <text:p text:style-name="table_al">€ 509,00</text:p>
                </table:table-cell>
              </table:table-row>
            </table:table>
            <text:p text:style-name="table_bottom"/>
          </text:section>
          <text:p text:style-name="al">
          <text:span text:style-name="nadrukvet">HOOFDSTUK 7 BEOORDELING RAPPORT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het bepaalde in hoofdstuk 3 bedraagt het tarief, indien krachtens wettelijk voorschrift een 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de beoordeling van een onderzoek inzake de waterhuishouding</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de beoordeling van een onderzoek inzake de luchtkwaliteit </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voor de beoordeling van een onderzoek inzake Flora- en fauna</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voor de beoordeling van een onderzoek externe veiligheid</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voor de beoordeling van een verkeersrapportage</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voor de beoordeling van een geuronderzoek</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10</text:p>
                </table:table-cell>
                <table:table-cell table:style-name="entry" table:number-rows-spanned="1" table:number-columns-spanned="1">
                  <text:p text:style-name="table_al">voor de beoordeling van een planschaderisicoanalyse</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oor de beoordeling van een milieueffectrapportage</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voor de beoordeling van een beplantingspla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voor de beoordeling van een onderzoek milieuzonering</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voor de beoordeling van een beeldkwaliteitsplan </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voor de beoordeling van een financiële onderbouwing naar haalbaarheid bedrijfsvoering</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voor het inwinnen van andere externe adviezen</text:p>
                </table:table-cell>
                <table:table-cell table:style-name="entry" table:number-rows-spanned="1" table:number-columns-spanned="1">
                  <text:p text:style-name="table_al">€ 138,00</text:p>
                </table:table-cell>
              </table:table-row>
            </table:table>
            <text:p text:style-name="table_bottom"/>
          </text:section>
          <text:p text:style-name="al">
          <text:span text:style-name="nadrukvet">HOOFDSTUK 8 HANDELINGEN IN HET KADER VAN DE WET GELUIDHINDER</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verkrijgen van een vaststelling van hogere grenswaarde(n) op grond van de hoofdstukken V (zones rond industrieterreinen), VI (zones langs wegen) en/of VII (zones langs spoor-, tram- en metrowegen) van de Wet geluidhinder bedraagt</text:p>
                </table:table-cell>
                <table:table-cell table:style-name="entry" table:number-rows-spanned="1" table:number-columns-spanned="1">
                  <text:p text:style-name="table_al">€ 524,00</text:p>
                </table:table-cell>
              </table:table-row>
            </table:table>
            <text:p text:style-name="table_bottom"/>
          </text:section>
          <text:p text:style-name="al">
          <text:span text:style-name="nadrukvet">HOOFDSTUK 9 IN DEZE TITEL NIET BENOEMDE BESCHIKK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09,5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verkrijgen van een vergunning ingevolge artikel 3 van de Alcoholwet voor commerciële inrichtingen</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verkrijgen van een vergunning ingevolge artikel 3 van de Alcoholwet voor para-commerciële inrichtingen</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tot het verkrijgen van een horeca-exploitatievergunning als bedoeld in artikel 23 van de Algemene plaatselijke verordening</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tot het verkrijgen van een horeca-exploitatievergunning als bedoeld in artikel 23 van de Algemene plaatselijke verordening in combinatie met een vergunning aanvraag als bedoeld in onderdeel 3.1.1.1 </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tot het verkrijgen van een horeca-exploitatievergunning als bedoeld in artikel 23 van de Algemene plaatselijke verordening in combinatie met een vergunningaanvraag als bedoeld in onderdeel 3.1.1.2 </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laten wijzigen van (een) leidinggevende(n) of wijziging inrichting als bedoeld in de Alcoholwet vergunn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26 van de Algemene plaatselijke verordening, tot het na het algemene sluitingsuur geopend hebben van cafés en dergelijke inrichtingen</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erhoog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vond per extra uur op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gevelzitplaatsen als bedoeld in artikel 14, lid 4 van de Algemene plaatselijke verordening</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sluitingstijd voor para- commerciële inrichtingen als bedoeld in de Drank en horecaverordening</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jaarlijks voor het aanvragen en aanwezig hebben van maximaal twee kansspelautomaten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 60,50</text:p>
                </table:table-cell>
              </table:table-row>
            </table:table>
            <text:p text:style-name="table_bottom"/>
          </text:section>
          <text:p text:style-name="al">
          <text:span text:style-name="nadrukvet">HOOFDSTUK 2 PROSTITUTIEBEDRIJV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74 van de Algemene plaatselijke verordening</text:p>
                </table:table-cell>
                <table:table-cell table:style-name="entry" table:number-rows-spanned="1" table:number-columns-spanned="1">
                  <text:p text:style-name="table_al">€ 288,50</text:p>
                </table:table-cell>
              </table:table-row>
            </table:table>
            <text:p text:style-name="table_bottom"/>
          </text:section>
          <text:p text:style-name="al">
          <text:span text:style-name="nadrukvet">HOOFDSTUK 3 IN DEZE TITEL NIET BENOEMDE VERGUNNING, ONTHEFFING OF ANDERE BESCHIKK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verkrijgen van een vergunning voor een standplaats, een ballonopstijging, een verklaring van geen bezwaar voor het vliegen met een helikopter, het plaatsen van een tent, het gebruik van gemeentegrond en het ten gehore brengen van geluid</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afgifte van een verklaring van geen bezwaar voor een bedrijfsgebonden helihaven en/of het vliegen met een parapente</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als bedoeld in de onderdelen 3.4.1 en 3.4.2. gepubliceerd dient te worden wordt het bedrag aan leges als bedoeld in de onderdelen 3.4.1 en 3.4.2. verhoogd me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strekken van een vergunning voor het aanbrengen van reclame, als bedoeld in artikel 107, van de Algemene plaatselijke verordening</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tot het verstrekken van een papieren in- en verkoopregister als bedoeld in artikel 62 van de Algemene plaatselijke verordening</text:p>
                </table:table-cell>
                <table:table-cell table:style-name="entry" table:number-rows-spanned="1" table:number-columns-spanned="1">
                  <text:p text:style-name="table_al">€ 60,50</text:p>
                </table:table-cell>
              </table:table-row>
            </table:table>
            <text:p text:style-name="table_bottom"/>
          </text:section>
          <text:p text:style-name="al">
          <text:span text:style-name="nadrukvet">HOOFDSTUK 4 KINDEROPVA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zoals bedoeld in artikel 1.45 van de Wet kinderopvang tot opneming in het Landelijk Register Kinderopvang (LRK)</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het in exploitatie nemen van een kindercentrum (dag- of buitenschoolse opvang) of gastouderbureau</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het bieden van gastouderopvang</text:p>
                </table:table-cell>
                <table:table-cell table:style-name="entry" table:number-rows-spanned="1" table:number-columns-spanned="1">
                  <text:p text:style-name="table_al">€ 200,00</text:p>
                </table:table-cell>
              </table:table-row>
            </table:table>
            <text:p text:style-name="table_bottom"/>
          </text:section>
          <text:p text:style-name="al"/>
          <text:p text:style-name="al">Behorende bij raadsbesluit van 9 november 2022, nr 2371D.</text:p>
          <text:p text:style-name="al"/>
          <text:p text:style-name="al">De griffier van Barnev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412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2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2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371D</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1-28</meta:user-defined>
    <meta:user-defined meta:name="DCTERMS.W3CDTF/OVERHEIDop.jaargang">2022</meta:user-defined>
    <meta:user-defined meta:name="OVERHEIDop.publicationIssue">524126</meta:user-defined>
    <meta:user-defined meta:name="OVERHEIDop.betreftRegeling">CVDR684442_1</meta:user-defined>
    <meta:user-defined meta:name="xs:date/OVERHEIDop.startdatum">2022-11-29</meta:user-defined>
    <meta:user-defined meta:name="OVERHEIDop.GmbID/DC.identifier">gmb-2022-524126</meta:user-defined>
    <meta:user-defined meta:name="OVERHEIDop.versieInformatie"/>
  </office:meta>
</office:document-meta>
</file>