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Johanna van Burenlaan 111a 7602TV Almelo, , het brandveilig gebruiken van het pand Johanna van Burenlaan 111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voor in gebruik nemen van een gebouw met het oog op de brandveiligheid, met uitgebreide procedure</text:p>
            <text:p text:style-name="common-al">Kenmerk: Z/22/131807</text:p>
            <text:p text:style-name="common-al">Datum ter inzage:</text:p>
            <text:p text:style-name="common-al">Locatie: Johanna van Burenlaan 111a 7602TV Almelo</text:p>
            <text:p text:style-name="common-al">Projectomschrijving: het brandveilig gebruiken van het pand Johanna van Burenlaan 111a te Almelo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11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131807</meta:user-defined>
    <meta:user-defined meta:name="DCTERMS.abstract">het brandveilig gebruiken van het pand Johanna van Burenlaan 111a te Almelo</meta:user-defined>
    <dc:language>nl</dc:language>
    <meta:user-defined meta:name="OVERHEIDop.locatietype/OVERHEIDop.gebiedsmarkering">Punt</meta:user-defined>
    <meta:user-defined meta:name="DC.title">Ontwerpbesluit omgevingsvergunning met uitgebreide procedure, Johanna van Burenlaan 111a 7602TV Almelo, , het brandveilig gebruiken van het pand Johanna van Burenlaan 111a te Alme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17</meta:user-defined>
    <meta:user-defined meta:name="OVERHEIDop.GmbID/DC.identifier">gmb-2022-524117</meta:user-defined>
    <meta:user-defined meta:name="OVERHEIDop.versieInformatie"/>
  </office:meta>
</office:document-meta>
</file>