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oor aanvraag omgevingsvergunning wordt opgesch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kenbaar dat de beslistermijn voor een aanvraag omgevingsvergunning met 8 weken wordt opgeschort op verzoek van de aanvrager ( artikel 4.15 lid 2 onder a AWB). Het opschorten van de beslistermijn is van toepassing in het dossier Medemblikkerweg 6 c, Wieringerwerf, zaaknummer Z-354685 De omgevingsvergunningvergunning is aangevraagd voor het gedeeltelijk slopen van bestaande loodsen (Medemblikkerweg 6C) en daar nieuwbouw opslagloodsen bouwen </text:p>
            <text:p text:style-name="last-al">(66 bedrijfsunits) De fatale beslistermijn was vastgesteld op 5 december 2022 en wordt nu opgeschort tot uiterlijk 30 januari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1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354685</meta:user-defined>
    <meta:user-defined meta:name="DCTERMS.abstract">Opschorten beslistermijn.</meta:user-defined>
    <dc:language>nl</dc:language>
    <meta:user-defined meta:name="OVERHEIDop.locatietype/OVERHEIDop.gebiedsmarkering">Lijn</meta:user-defined>
    <meta:user-defined meta:name="DC.title">Beslistermijn voor aanvraag omgevingsvergunning wordt opgeschort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13</meta:user-defined>
    <meta:user-defined meta:name="OVERHEIDop.GmbID/DC.identifier">gmb-2022-524113</meta:user-defined>
    <meta:user-defined meta:name="OVERHEIDop.versieInformatie"/>
  </office:meta>
</office:document-meta>
</file>